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rksamhetsberättelse för Parents Hope Stödförening i Sverige år 2018.</text:p>
      <text:p text:style-name="Standard"/>
      <text:p text:style-name="Standard">Föreningen Parents Hope Stödförening i Sverige bildades den 3 oktober 2014 för att ge stabilitet i insamlandet av pengar till skolan Parents Hope Primary School i byn Ndoragi, i Ibanda distrikt i Uganda.</text:p>
      <text:p text:style-name="Standard"/>
      <text:p text:style-name="Standard">Styrelsen har under året bestått av Per Erik Falk, Torsten Tiedt, Katarina Wesche Söderberg, Eva Falk, Sylvia Ivarsson och Gerd Svensson. Synnöve Palmgren var suppelant tills hon avled. Vi har haft tre styrelsemöten och ett medlemsmöte under året utöver årsmötet. Vid medlemsmötet berättade Specioza Twinamasiko från Mbarara, Uganda om arbetet vid skolan i Ndoragi och om planer för skolan i framtiden. Novatus Nyemara har tillsammans med sin hustru Specioza varit ansvarig för driften av skolan. Styrelsen och medlemmar har regelbundet haft kontakt med varandra för att stödja och organisera insamlingsarbetet under året. Antalet medlemmar i föreningen var vid årets slut 38.</text:p>
      <text:p text:style-name="Standard"/>
      <text:p text:style-name="Standard">Antalet elever i skolan var vid årets början 230 och de var vid årets slut 293. Antalet lärare vid skolan har varit 12. Normalt finns också en eller två lärarkandidater. En person sköter lunchbespisningen och en annan sköter administrationen. Under året har de två permanenta byggnaderna med 8 klassrum fått betonggolv och delvis puts på väggar. En del fönster har fått glas. En vattentank på 30 kubikmeter har byggts för att säkerställa vattentillgång vid torrperioder. Fortfarande används den provisoriska byggnaden som byggdes vid skolans start år 2013. Det finns behov av att ersätta den provisoriska byggnaden med en permanent av bättre kvalitet. Verksamheten vid skolan hade, trots ett bra insamlingsresultat, egentligen behövt ha mer resurser. All verksamhet har varit utsatt för hård prioritering. 10 elever fick examen från Primary School i de nationella proven i November.</text:p>
      <text:p text:style-name="Standard"/>
      <text:p text:style-name="Standard">Under 2018 har insamlingsarbete bedrivits på sätt som tidigare; genom sociala kontakter, informationer när tillfälle har erbjudits, loppis, lotterier och försäljningar m m. Lotterier på föremål skänkta till oss har vi haft på broderade kuddar från Broderiakademin, keramik av Berglind Magnusdottir, konstlotterier med mera. Vi deltog i Loppis i IOGTs lokaler vid vattentorget i Växjö i juli. Vi har haft Café Damsö, Café på ekobacken, försäljning på Hemslöjden av hantverk från hantverksgruppen vid Ndoragiskolan och deltagande i Braåsdagen i december. Thorsten Tiedt har ordnat så att insamlingar har skett till förmån för skolan, i år särskilt till betonggolv, vid flera tillfällen i samband med sitt arbete. Vår facebooksida ”Ndoragiskolan” har informerat om nyheter vid skolan. Vi hade också insamling till fönster på facebook. Vår hemsida nospper.se har gett information om skolan. I december hade vi ”Årets kalender” som under 24 dagar auktionerade ut ett skänkt hantverk på facebook. Skolor har ordnat insamlingar till förmån för Ndoragiskolan. Flera enskilda har skänkt mindre eller större belopp till skolan. Lions i Rottne har skänkt pengar till vattentanken. </text:p>
      <text:p text:style-name="Standard"/>
      <text:p text:style-name="Standard">Målsättningen för året, att samla in 100 000 kr, har uppnåtts gott och väl. Nästan alla barn i Ndoragi går i skolan i februari 2019. Insamlingen i föreningen har bedrivits enligt tidigare principer vilket bland annat innebär att insamlade medel i form av gåvor har gått oavkortade till skolan i Ndoragi. Kostnaderna för administration av verksamheten har täckts av föreningens medlemsavgifter och administrativa gåvor. Ett stort tack till alla bidragsgivare framförs härmed från stödföreningen styrelse. <text:s/></text:p>
      <text:p text:style-name="Standard"/>
      <text:p text:style-name="Standard">På styrelsens uppdrag / Per Erik Fal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v" fo:country="S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stycketecken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ksamhetsberättelse för Parents Hope Stödförening i Sverige (PHSS)</dc:title>
    <meta:initial-creator>Gästkonto</meta:initial-creator>
    <meta:creation-date>2018-02-17T21:25:00</meta:creation-date>
    <dc:creator>P E Falk</dc:creator>
    <dc:date>2019-02-20T10:59:08.66</dc:date>
    <meta:editing-cycles>15</meta:editing-cycles>
    <meta:editing-duration>PT3H23M36S</meta:editing-duration>
    <meta:generator>OpenOffice/4.1.5$Win32 OpenOffice.org_project/415m1$Build-9789</meta:generator>
    <meta:document-statistic meta:table-count="0" meta:image-count="0" meta:object-count="0" meta:page-count="1" meta:paragraph-count="7" meta:word-count="535" meta:character-count="3543"/>
  </office:meta>
</office:document-meta>
</file>