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Brief report about the 10th year of dedicated service at Parents Hope Primary School, Ndoragi, Ibanda </text:p>
      <text:p text:style-name="P3"/>
      <text:p text:style-name="P3"/>
      <text:p text:style-name="Standard"><text:span text:style-name="T1">Preamble:</text:span> </text:p>
      <text:p text:style-name="Standard"/>
      <text:p text:style-name="Standard">The organization of the 10th birth started in an extraordinary meeting that Per-Erik Falk, Novatus, and I had in February 2023 in Mbarara Uganda. It came to materialize in March 2023 and the date was set as 27th March 2023. A number of activities were organized and performed successfully to make a day memorable. </text:p>
      <text:p text:style-name="Standard"/>
      <text:p text:style-name="P2">Among the activities were;</text:p>
      <text:p text:style-name="Standard"/>
      <text:p text:style-name="Standard">1- Marching in Ibanda town and Ndoragi village as a sign of happiness and entertaining the community. In this activity, 250 children 6 teachers, 4 traffic police officers, and 18 UPDF marched.</text:p>
      <text:p text:style-name="Standard"/>
      <text:p text:style-name="Standard">2- Entertainment; traditional dance, modern dance, and performances were done by mainly pupils under the teacher’s guidance. </text:p>
      <text:p text:style-name="Standard"/>
      <text:p text:style-name="Standard">3- Poems, Falk songs, and class presentations especially baby classes were performed. </text:p>
      <text:p text:style-name="Standard"/>
      <text:p text:style-name="Standard">4- Mass and liturgy as a sign of thanksgiving to the Lord were performed with the help of two priests and one lay chaplain of Ndoragi village church. The other activities that go hand in hand with the liturgy were led by the pupils and teachers. </text:p>
      <text:p text:style-name="Standard"/>
      <text:p text:style-name="Standard">5- And finally, all people that attended were fed from the school. The cooking on that day was done by an outside catering with the help of school cooks. </text:p>
      <text:p text:style-name="Standard"/>
      <text:p text:style-name="Standard">6- <text:span text:style-name="T1">NB:</text:span> Another key activity that was meant to be part of the day was naming the buildings by fixing a marked stone. However, it did not occur because the person who was making them got an accident a week to the celebration and he was not in a position to talk. We hope to do it another time when all is well. </text:p>
      <text:p text:style-name="Standard"/>
      <text:p text:style-name="Standard"><text:span text:style-name="T1">Key invited guests:</text:span></text:p>
      <text:p text:style-name="Standard"><text:s/></text:p>
      <text:p text:style-name="Standard"> Parents and guardians </text:p>
      <text:p text:style-name="Standard"> Three volunteer teachers who started the school. They were appreciated with the gifts. </text:p>
      <text:p text:style-name="Standard"> District and municipality education officers </text:p>
      <text:p text:style-name="Standard"> Political leaders; Ibanda municipality Mayor and local council (village) chairman </text:p>
      <text:p text:style-name="Standard"> Service providers such as stationary, Posh (food), and Construction materials suppliers. Although a few turned up. </text:p>
      <text:p text:style-name="Standard"/>
      <text:p text:style-name="Standard"><text:span text:style-name="T1">Key people that were involved in the celebrations organization/organization committee:</text:span> </text:p>
      <text:p text:style-name="Standard"/>
      <text:p text:style-name="Standard">Teachers and school directors </text:p>
      <text:p text:style-name="Standard"/>
      <text:p text:style-name="Standard">Parents and guardians’ representative </text:p>
      <text:p text:style-name="Standard"/>
      <text:p text:style-name="Standard"/>
      <text:p text:style-name="Standard"/>
      <text:p text:style-name="Standard"><text:soft-page-break/></text:p>
      <text:p text:style-name="Standard"><text:span text:style-name="T1">Acknowledgments:</text:span> </text:p>
      <text:p text:style-name="Standard"/>
      <text:p text:style-name="Standard">We would like to acknowledge and thank the Swedish community and school association partners who gave full support in making the day a success. </text:p>
      <text:p text:style-name="Standard"/>
      <text:p text:style-name="Standard">To the teachers who work tirelessly to make the children learn and hope for their future. </text:p>
      <text:p text:style-name="Standard"/>
      <text:p text:style-name="Standard">The parents and guardians who made it to 10 years with great improvement as years went by. The children look better than the previous years. </text:p>
      <text:p text:style-name="Standard"/>
      <text:p text:style-name="Standard">Other workers in the school especially the cooks, security guards, and garden attendants. Were appreciated. </text:p>
      <text:p text:style-name="Standard"/>
      <text:p text:style-name="Standard"/>
      <text:p text:style-name="P1"><text:span text:style-name="T1">“Our Children our Hope”</text:span> </text:p>
      <text:p text:style-name="P1"/>
      <text:p text:style-name="P1">Yours sincerely</text:p>
      <text:p text:style-name="P1"/>
      <text:p text:style-name="P1">Specioza Twinamasiko</text:p>
      <text:p text:style-name="P1"/>
      <text:p text:style-name="P1">and</text:p>
      <text:p text:style-name="P1"/>
      <text:p text:style-name="P1">Novatus Nyemar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lle Falk</meta:initial-creator>
    <meta:creation-date>2023-05-05T20:11:23.59</meta:creation-date>
    <meta:document-statistic meta:table-count="0" meta:image-count="0" meta:object-count="0" meta:page-count="2" meta:paragraph-count="30" meta:word-count="440" meta:character-count="2678"/>
    <dc:date>2023-05-05T20:30:08.16</dc:date>
    <dc:creator>Pelle Falk</dc:creator>
    <meta:editing-duration>PT3M34S</meta:editing-duration>
    <meta:editing-cycles>1</meta:editing-cycles>
    <meta:generator>OpenOffice/4.1.10$Win32 OpenOffice.org_project/4110m2$Build-9807</meta:generator>
  </office:meta>
</office:document-meta>
</file>