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fört vid Ndoragiskolans stödförening PHSS styrelsemöte 18/6 2019 hemma hos Per Erik Falk i Lessebo.</text:p>
      <text:p text:style-name="Standard"/>
      <text:p text:style-name="Standard">Närvarande Per-Erik Falk, Eva Falk, Gerd Svensson, Katarina Wesche-Söderberg och Rolf Svensson.</text:p>
      <text:p text:style-name="Standard"/>
      <text:p text:style-name="Standard">Mötet inleddes med kaffedrickning sedan öppnade Per Erik mötet.</text:p>
      <text:p text:style-name="Standard"/>
      <text:p text:style-name="Standard">Till ordförande valdes Per-Erik</text:p>
      <text:p text:style-name="Standard">Till sekreterare valdes Katarina</text:p>
      <text:p text:style-name="Standard">Till att justera valdes Eva och Gerd</text:p>
      <text:p text:style-name="Standard"/>
      <text:p text:style-name="Standard">Dagordningen fastställdes enligt följande:</text:p>
      <text:p text:style-name="Standard"><text:s/>1. <text:s/>Ekonomisk redogörelse</text:p>
      <text:p text:style-name="Standard"><text:s/>2. <text:s/>Behoven vid Ndoragiskolan</text:p>
      <text:p text:style-name="Standard"><text:s/>3. <text:s/>Medlemmar</text:p>
      <text:p text:style-name="Standard"><text:s/>4. <text:s/>Aktiviteter</text:p>
      <text:p text:style-name="Standard"><text:s/>5. <text:s/>Långsiktiga perspektiv.</text:p>
      <text:p text:style-name="Standard"><text:s/>6. <text:s/>Övrigt</text:p>
      <text:p text:style-name="Standard"/>
      <text:list xml:id="list2058165249450506400" text:style-name="L1">
        <text:list-item>
          <text:p text:style-name="P2">Per Erik redogjorde för ekonomin hittills i år. Insamlingsvärdet är något lägre än brukligt vid denna tid. Gåvor har kommit in med 37 500 kr, elevstöd 5 905 kr och försäljning av hantverk 3 725 kr. Tillsammans 47 130 kr. Budgetmålet är att sända 100 000 kr till skolans drift under året. Vi har många aktiviteter i slutet av juni.</text:p>
          <text:p text:style-name="P2"><text:s/></text:p>
        </text:list-item>
        <text:list-item>
          <text:p text:style-name="P2">Behoven vid Ndoragiskolan diskuterades utifrån budget upprättad för första terminen av Novatus och Specioza. Budgeten tar endast upp driften av skolan och kostnaden för driften är ca 10 000 kr per månad. För närvarande är det ovanligt lite byggnadsverksamhet på gång.</text:p>
          <text:p text:style-name="P2"/>
        </text:list-item>
        <text:list-item>
          <text:p text:style-name="P2">Anttalet medlemmar i stödföreningen är för närvarande 46 stycken. Styrelsen beslöt att vädja till medlemmarna om hjälp vid loppisar med mera och vädja till dem att skänka loppissaker. Rolf hade något tips på person som kan vara villig att hjälpa till.</text:p>
          <text:p text:style-name="P2"/>
        </text:list-item>
        <text:list-item>
          <text:p text:style-name="P2">Genomgång av aktiviteter för att samla in pengar under resten av året. Loppis hos IOGT på Vattentorget i Växjö den 26 – 28 juni, Bergveckan 29 - 30 juni, 6 – 7 juni och eventuellt någon annan dag. Deltagande på Matmässan, Ekobacken den 13 september med ekofika. Damsö kafe har inget datum ännu. Sedan Hemslöjden i samband med julskyltning i Växjö och en vecka senare loppis på Rottnegården. Andra aktiviteter kan tillkomma.</text:p>
          <text:p text:style-name="P2"/>
        </text:list-item>
        <text:list-item>
          <text:p text:style-name="P2">Långsiktiga perspektiv diskuterades efter att skolan varit igång 6 år. Den provisoriska byggnaden behöver ersättas någon gång. Dålig aukustik och byggd med klent virke som inte håller i evigheter. Styrelsemedlemmarna börjar att bli gamla. Hur läng orkar vi och vad händer sedan? Vid aktiviteter bör vi försöka hitta nya medlemmar som kan hjälpa oss. Vi bör leta efter institutioner som kan bidra. Det nämnde förutom Lions Rottne även Röda Korset Hovmantorp.</text:p>
          <text:p text:style-name="P2"/>
        </text:list-item>
        <text:list-item>
          <text:p text:style-name="P2"><text:soft-page-break/>Under övrigt berättade Rolf att varje kommun har lotterihandläggare som man kan söka tillstånd hos. Förmodligen gratis men det föreligger anmälningsplikt. Broschyrerna vi har är på utgång och vi trycker sannolikt inte upp nya. Broschyren ersätts av lapp med de viktiga uppgifterna. I övrigt finns informationen på hemsidan och facebook. Fråga om att byta bank togs upp eftersom Länsförsäkringar planerar höja avgiften. Ordförande undersöker om Sparbanken Eken kan vara ett alternativ. Byte av bank bör ske vid årsskifte. Därefter vidtog förtäring. </text:p>
          <text:p text:style-name="P2"/>
          <text:p text:style-name="P2">Ordförande avslutade mötet</text:p>
          <text:p text:style-name="P2"/>
          <text:p text:style-name="P2"/>
        </text:list-item>
      </text:list>
      <text:p text:style-name="Standard"><text:s/>Vid pennan: <text:s/></text:p>
      <text:p text:style-name="Standard"/>
      <text:p text:style-name="Standard"/>
      <text:p text:style-name="Standard"/>
      <text:p text:style-name="Standard"/>
      <text:p text:style-name="Standard">Katarina Wesche-Söderberg</text:p>
      <text:p text:style-name="Standard"/>
      <text:p text:style-name="Standard">Justeras: <text:s text:c="2"/></text:p>
      <text:p text:style-name="Standard"/>
      <text:p text:style-name="Standard"/>
      <text:p text:style-name="Standard"/>
      <text:p text:style-name="Standard"/>
      <text:p text:style-name="Standard">Eva Falk <text:s text:c="16"/><text:tab/><text:tab/><text:tab/>Gerd Svensson</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Arial" fo:font-size="11pt" fo:language="sv" fo:country="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7-20T08:03:23.78</dc:date>
    <dc:creator>P E Falk</dc:creator>
    <meta:generator>OpenOffice/4.1.5$Win32 OpenOffice.org_project/415m1$Build-9789</meta:generator>
    <meta:editing-duration>PT2H18M7S</meta:editing-duration>
    <meta:editing-cycles>9</meta:editing-cycles>
    <meta:document-statistic meta:table-count="0" meta:image-count="0" meta:object-count="0" meta:page-count="2" meta:paragraph-count="25" meta:word-count="456" meta:character-count="2940"/>
  </office:meta>
</office:document-meta>
</file>