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fört vid Ndoragiskolans stödförening PHSS styrelsemöte 28/1 2019 hos Helene Damsö</text:p>
      <text:p text:style-name="Standard"/>
      <text:p text:style-name="Standard">Närvarande Per-Erik Falk, Eva Falk, Gerd Svensson, Sylvia Ivarsson, Thorsten Tiedt, Katarina Wesche-Söderberg och Helene Damsö</text:p>
      <text:p text:style-name="Standard"/>
      <text:p text:style-name="Standard">Till ordf. valdes Per-Erik</text:p>
      <text:p text:style-name="Standard">Till sekreterare valdes Katarina</text:p>
      <text:p text:style-name="Standard"><text:s/>Att justera valdes Eva och Gerd</text:p>
      <text:p text:style-name="Standard"/>
      <text:p text:style-name="Standard">Dagordning</text:p>
      <text:p text:style-name="Standard"><text:s/>1. Ekonomisk redogörelse</text:p>
      <text:p text:style-name="Standard"><text:s/>2. Broschyrer</text:p>
      <text:p text:style-name="Standard"><text:s/>3. Aktiviteter</text:p>
      <text:p text:style-name="Standard"><text:s/>4. Årsmötet</text:p>
      <text:p text:style-name="Standard"><text:s/>5. Fadderbarn</text:p>
      <text:p text:style-name="Standard"><text:s/>6. Övrigt </text:p>
      <text:p text:style-name="Standard"/>
      <text:p text:style-name="Standard">1. Ordf. öppnade mötet och Sylvia inledde med en ekonomisk redogörelse. Under året har inkommit 137.120 kr och därav har skickats 134.900 kr. Medlems-avgifter 3.300 + admninistrativa gåvor ca 1.400 kr täcker våra administrativa kostnader på 3.825 kr. Alla gåvor går således till skolan dock mindre än 2017, men elevstödet (fadderbarn) var inte periodiserat för två år. </text:p>
      <text:p text:style-name="Standard"/>
      <text:p text:style-name="Standard">Diskussion om sätt att generera pengar på plats. Kan föräldrar bidra med pengar eller arbetsinsats? Andra möjligheter? Skolan ger positiva effekter för samhället t.ex engelskundervisningen i skolan öppnar upp för information utifrån. I Sylvias fadderverksamhet har 13 barn ingått.</text:p>
      <text:p text:style-name="Standard"/>
      <text:p text:style-name="Standard">2. Broschyrer - finns bara ett 20-tal kvar. Förslag: hitta ett tryckeri <text:s/>som kan trycka broschyrerna eller kanske gå över till visitkort. Thorsten undersöker.</text:p>
      <text:p text:style-name="Standard"/>
      <text:p text:style-name="Standard">3. Aktiviteter och inkomster under slutet av året: Kulturnatten i Växjö höll Per-Erik föredrag och Eva sålde kuddloterilotter och hantverk. S:a 1.270 kr. Thorstens hönor har värpt ägg för 2.500 kr under året. Kalenderauktionen gav ca 3.500 kr - få som budade. Ingen ny planeras nästa år. IOGT har en avslutande loppis där vi planerar att vara med. Vi är inbjudna att medverka i Näsbykvarn 1 vecka i juni. Café Damsö blev stor succe, nytt förslag sopplunch i år. Kanske medverkan på Ekobacken till hösten? Skyltsöndagen i Rottne till jul är vi inbjudna att delta i- i år blev det bara med kuddlotteri. I Braås ordnade Catrine och hennes dotter med lotteri och försäljning där Per-Erik deltog med afrikanskt hantverk <text:s/>S:a ca 1.170 kr. Den 19 maj blir det stort loppis i Rottnegården och i slutet av augusti är Rottnedagen. Ska vi vara med? Katarina kollar. Uppmaning att tänka ut andra aktivitetersmöjligheter!</text:p>
      <text:p text:style-name="Standard"/>
      <text:p text:style-name="Standard">4. Årsmötet. Per Erik skriver förslag på verksamhetsberättelse och vi lägger fram samma budgetörslag på 100 000 kr som tidigare. Verksamhetsplanen är att vi fortsätter med aktiviteter som innan.</text:p>
      <text:p text:style-name="Standard"/>
      <text:p text:style-name="Standard">Förslag till val av styrelse: Ordf. och tre av ledamöterna skall väljas på 2 år. Per-Erik och <text:soft-page-break/>övriga utom Sylvia står till förfogande. Revisor Rolf Svensson tillfrågas som kassör, annars är Sylvia beredd att fortsätta kassörskapet utanför styrelsen. Medlemsavgiften är föreslagen till 150 kr per år.</text:p>
      <text:p text:style-name="Standard"/>
      <text:p text:style-name="Standard">Årsmötet blir på Församlingsgården i Rottne tisdag den 26/3 kl 18. Då är Per-Erik hemkommen från sin resa till Ndoragi. Efter årsmötet bjuder föreningen på enkel fika och Per-Erik berättar och visar bilder från skolan. Alla medlemmar och intresserade hälsas varmt välkomna.</text:p>
      <text:p text:style-name="Standard"/>
      <text:p text:style-name="Standard">5. Fadderbarnsverksamheten: 3 av de 13 barnen har gått färdigt skolan. Sylvia kontaktade</text:p>
      <text:p text:style-name="Standard">Speziosa för besked om vart deras pengar gått. De har bidragit till inköp av 1.000 kg majs-</text:p>
      <text:p text:style-name="Standard">mjöl och 400 kg bönor till mat åt alla barn i skolan. Det räcker i 3 månader. Sylvia vill att de inbetalda pengarna skall bokföras på de kvarvarande barnen framåt i tiden. Sylvia informerades om medel som betalats i fadderverksamheten. Per-Erik föreslår att vi måste se till att det byggs upp en fond på skolan för att användas långsiktigt och vid akuta behov som skolledningen bedömer. På sikt måste samhället hjälpa till med arbete eller pengar. Nytt läsår har precis börjat.</text:p>
      <text:p text:style-name="Standard"/>
      <text:p text:style-name="Standard">6. Övrigt: Förslag att ta upp på årsmötet: Inköp av tält vid utomhusförsäljning. Eva kollar. <text:line-break/>Medverkan vid olika aktiviteter i Rottne. Katarina kollar. Helenes kontakt med Montessori-</text:p>
      <text:p text:style-name="Standard">och Kronobergsheds skolor har ännu inte lett till något resultat. Eva visade den nya kudden <text:s/>från BRAK: 1 av 3 med snöflingemotiv. Försäljningen av lotter är på gång.</text:p>
      <text:p text:style-name="Standard"/>
      <text:p text:style-name="Standard">Ordförande avslutade mötet och vi alla tackade för ett fint möte med härlig samvaro och mycket god fika i Helenes vackra hem!!!</text:p>
      <text:p text:style-name="Standard"/>
      <text:p text:style-name="Standard">Vid pennan <text:s/></text:p>
      <text:p text:style-name="Standard"/>
      <text:p text:style-name="Standard"/>
      <text:p text:style-name="Standard"/>
      <text:p text:style-name="Standard"/>
      <text:p text:style-name="Standard"/>
      <text:p text:style-name="Standard">Katarina Wesche-Söderberg</text:p>
      <text:p text:style-name="Standard"/>
      <text:p text:style-name="Standard">Justeras <text:s text:c="2"/></text:p>
      <text:p text:style-name="Standard"/>
      <text:p text:style-name="Standard"/>
      <text:p text:style-name="Standard"/>
      <text:p text:style-name="Standard"/>
      <text:p text:style-name="Standard">Eva Falk <text:s text:c="16"/>Gerd Svensso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sv" fo:country="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2-12T09:55:37.08</dc:date>
    <dc:creator>P E Falk</dc:creator>
    <meta:generator>OpenOffice/4.1.5$Win32 OpenOffice.org_project/415m1$Build-9789</meta:generator>
    <meta:editing-duration>PT1H3M41S</meta:editing-duration>
    <meta:editing-cycles>2</meta:editing-cycles>
    <meta:document-statistic meta:table-count="0" meta:image-count="0" meta:object-count="0" meta:page-count="2" meta:paragraph-count="29" meta:word-count="642" meta:character-count="4108"/>
  </office:meta>
</office:document-meta>
</file>