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margin-left="1.27cm" fo:margin-right="0cm" fo:text-indent="0cm" style:auto-text-indent="false"/>
    </style:style>
    <style:style style:name="P3" style:family="paragraph" style:parent-style-name="Standard" style:master-page-name="Standard">
      <style:paragraph-properties style:page-number="auto"/>
    </style:style>
    <style:style style:name="P4" style:family="paragraph" style:parent-style-name="List_20_Paragraph" style:list-style-name="WWNum2"/>
    <style:style style:name="P5" style:family="paragraph" style:parent-style-name="List_20_Paragraph" style:list-style-name="WWNum1"/>
    <style:style style:name="T1" style:family="text">
      <style:text-properties style:font-name="Times New Roman" fo:font-size="12pt" style:font-size-asian="12pt" style:language-asian="zh" style:country-asian="CN" style:font-name-complex="Lucida Sans" style:font-size-complex="12pt" style:language-complex="hi" style:country-complex="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rotokoll fört vid styrelsemöte med Parents Hope Stödförening i Sverige (PHSS) för Ndoragiskolan i Uganda.</text:p>
      <text:p text:style-name="Standard">Datum: 2024-01-30</text:p>
      <text:p text:style-name="Standard">Plats: Hos Eva Falk, Sandsbro</text:p>
      <text:p text:style-name="Standard">Närvarande: Per-Erik Falk, Gerd Svensson, Katarina Wesche Söderberg, Eva Falk och Thorsten Tiedt.</text:p>
      <text:p text:style-name="Standard"/>
      <text:p text:style-name="Standard"/>
      <text:list xml:id="list7271228243068163326" text:style-name="WWNum2">
        <text:list-item>
          <text:p text:style-name="P4">Mötets öppnande.</text:p>
        </text:list-item>
      </text:list>
      <text:p text:style-name="List_20_Paragraph">Ordf. Per-Erik Falk hälsade alla välkomna och förklarade mötet öppnat.</text:p>
      <text:p text:style-name="List_20_Paragraph"/>
      <text:list xml:id="list2174426044848556529" text:style-name="WWNum1">
        <text:list-item>
          <text:p text:style-name="P5">Till sekreterare för dagens möte valdes Katarina Wesche Söderberg/Per Erik Falk och till justerare valdes Eva Falk och Gerd Svensson. Dagordningen för dagens möte godkändes.</text:p>
        </text:list-item>
      </text:list>
      <text:p text:style-name="List_20_Paragraph"/>
      <text:list xml:id="list37580641" text:continue-numbering="true" text:style-name="WWNum1">
        <text:list-item>
          <text:p text:style-name="P5">Föregående protokoll.</text:p>
        </text:list-item>
      </text:list>
      <text:p text:style-name="List_20_Paragraph">Ordf. föredrog föregående mötesprotokoll och det godkändes.</text:p>
      <text:p text:style-name="List_20_Paragraph"/>
      <text:list xml:id="list37566249" text:continue-numbering="true" text:style-name="WWNum1">
        <text:list-item>
          <text:p text:style-name="P5">Skolsituationen i Uganda/Ndoragi.</text:p>
        </text:list-item>
      </text:list>
      <text:p text:style-name="P2"><text:span text:style-name="T1">Specioza Twinamasiko rapporterar: Examination av F7. 23 elever genomgick centrala prov. Alla fick goda resultat på proven. </text:span>Förra året var året för 10-årsjubileum och erkännande av framgångsrikt arbete på skolan. Just nu förbereder man nästa termin som börjar den 5 februari. Man har köpt mat för nästa månad, rengjort vattentanken, köpt ved, gjort i ordning skolområdet, köpt skolmaterial, reparerat skolbänkar, svarta tavlor med mera. Återstår att köpa mer undervisningsmaterial, reparera pelare på nya byggnaden och att betala lärarnas januarilöner. Specioza är orolig för att inte kunna betala löner i tid till lärare och annan personal.</text:p>
      <text:p text:style-name="List_20_Paragraph"/>
      <text:list xml:id="list37556511" text:continue-numbering="true" text:style-name="WWNum1">
        <text:list-item>
          <text:p text:style-name="P5">Ekonomi</text:p>
        </text:list-item>
      </text:list>
      <text:p text:style-name="List_20_Paragraph">Se publicerat årsbokslut på nospper.se under dokument.</text:p>
      <text:p text:style-name="List_20_Paragraph">Belopp sänt till Ndoragiskolan är 182 000 kr under 2023. Målsättningen att sända 150 000 kr är uppnådd. Beloppet var något högre förra året (2022) men då fick vi stöd från Montessoriskolan och Lions Club Rottne. På kontot avsatt till årsmötets förfogande finns för närvarande 19 365 kr. <text:s/>Delårsbokslut för inledningen av detta år har inte gjorts ännu men ekonomin ser normal ut.</text:p>
      <text:p text:style-name="List_20_Paragraph">Medlemsstatus: Vi är idag 54 medlemmar i föreningen. Några medlemmar kommer eventuellt inte att förnya sina medlemsskap.</text:p>
      <text:p text:style-name="List_20_Paragraph">Banken har aviserat högre avgifter för banktjänster detta år.</text:p>
      <text:p text:style-name="List_20_Paragraph"/>
      <text:list xml:id="list37575563" text:continue-numbering="true" text:style-name="WWNum1">
        <text:list-item>
          <text:p text:style-name="P5">Genomförda aktiviteter/pågående aktiviteter. Vi deltog i julmarknad på Rottnegården i december med loppissaker, hantverk och lotteri. Vi deltog i kulturnatten med Helene Damsö med våffelkafé och hantverksförsäljning. Vi har ett pågående lotteri på konstverk av Berglind Magnusdottir. Vi planerar att ha lotteri på en glasskulptur och ett glasäpple.</text:p>
        </text:list-item>
      </text:list>
      <text:p text:style-name="List_20_Paragraph"><text:tab/></text:p>
      <text:list xml:id="list37580509" text:continue-numbering="true" text:style-name="WWNum1">
        <text:list-item>
          <text:p text:style-name="P5">Förslaget på verksamhetsberättelse för år 2023 diskuterades och fastställdes med en mindre justering.</text:p>
          <text:p text:style-name="P5"/>
        </text:list-item>
        <text:list-item>
          <text:p text:style-name="P5">Verksamhetsplan för kommande år: Att arbeta med loppisdeltagande och andra event där vi kan informera om vårt arbete för Ndoragiskolan och samla in pengar till skolan. Styrelsen efterlyser medlemmars idéer för hur vi ska bedriva detta arbete. Styrelsen <text:soft-page-break/>ska också tillfråga medlemmar om de kan tänka sig att arbeta för att hjälpa till med aktiviteter till förmån för skolan. Idéer ska efterlysas i nästa medlemsbrev.</text:p>
          <text:p text:style-name="P5"/>
        </text:list-item>
        <text:list-item>
          <text:p text:style-name="P5">Förslag på målsättningen för föreningen till årsmötet: Att samla in pengar till Ndoragiskolan i minst föregående års omfattning.</text:p>
          <text:p text:style-name="P5"/>
        </text:list-item>
        <text:list-item>
          <text:p text:style-name="P5">Förslag på budget till årsmötet för innevarande år: Att sända 180 000 kr till Ndoragiskolan.</text:p>
          <text:p text:style-name="P5"/>
        </text:list-item>
        <text:list-item>
          <text:p text:style-name="P5">Förslag på medlemsavgift till årsmötet för år 2025 är 200 kr (oförändrad). </text:p>
          <text:p text:style-name="P5"/>
        </text:list-item>
        <text:list-item>
          <text:p text:style-name="P5">Styrelsen är valberedning i brist på valberedare och föreslår till föreningens vice ordförande Thorsten Tiedt på två år. Till kassör och sekreterare föreslår styrelsen som valberedare Stig Malm på två år. Till styrelsesuppleant föreslår styrelsen som valberedare Bodil Rönn också på två år. Ytterligare suppleanter till styrelsen kan komma att föreslås på årsmötet. Styrelsen som valberedare har inga förslag till revisorssuppleanter eller valberedare.</text:p>
          <text:p text:style-name="P5"/>
        </text:list-item>
        <text:list-item>
          <text:p text:style-name="P5">Styrelsen fann inga förslag att lägga på årsmötet.</text:p>
          <text:p text:style-name="P5"/>
        </text:list-item>
        <text:list-item>
          <text:p text:style-name="P5">Beslutades att årsmötet ska äga rum den 28 februari kl 18.00 i Församlingsgården, Rottne. Deltagande i årsmötet innebär fysisk närvaro. Mötet kommer att sändas på video på vår facebooksida.</text:p>
        </text:list-item>
      </text:list>
      <text:p text:style-name="List_20_Paragraph"/>
      <text:p text:style-name="List_20_Paragraph"/>
      <text:p text:style-name="Standard"/>
      <text:p text:style-name="Standard"/>
      <text:p text:style-name="Standard">Vid protokollet:</text:p>
      <text:p text:style-name="Standard"/>
      <text:p text:style-name="Standard"/>
      <text:p text:style-name="Standard"/>
      <text:p text:style-name="Standard">Katarina Wesche Söderberg<text:tab/>Per Erik Falk</text:p>
      <text:p text:style-name="Standard"/>
      <text:p text:style-name="List_20_Paragraph"><text:tab/>Justeras:</text:p>
      <text:p text:style-name="List_20_Paragraph"/>
      <text:p text:style-name="List_20_Paragraph"/>
      <text:p text:style-name="List_20_Paragraph"/>
      <text:p text:style-name="List_20_Paragraph"><text:tab/>Eva Falk<text:tab/><text:tab/><text:tab/>Gerd Svenss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sv" fo:country="SE"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orphans="0" fo:widows="0" fo:hyphenation-ladder-count="no-limit" style:text-autospace="ideograph-alpha" style:punctuation-wrap="hanging" style:line-break="strict" style:tab-stop-distance="2.3cm" style:writing-mode="lr-tb"/>
      <style:text-properties style:use-window-font-color="true" style:font-name="Calibri" fo:font-size="11pt" fo:language="sv" fo:country="SE"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size-asian="12pt" style:language-asian="zh" style:country-asian="CN" style:font-name-complex="Lucida Sans" style:font-size-complex="12pt" style:language-complex="hi" style:country-complex="IN"/>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2"/>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Arial1" style:font-style-complex="italic"/>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Sidhuvud_20_Char" style:display-name="Sidhuvud Char" style:family="text" style:parent-style-name="Default_20_Paragraph_20_Font"/>
    <style:style style:name="Sidfot_20_Char" style:display-name="Sidfot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2595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002cm" fo:margin-left="0cm" fo:margin-right="0cm" fo:margin-bottom="0.901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ig</meta:initial-creator>
    <dc:creator>Pelle Falk</dc:creator>
    <meta:editing-cycles>56</meta:editing-cycles>
    <meta:creation-date>2023-11-22T10:14:00</meta:creation-date>
    <dc:date>2024-02-01T17:31:15.38</dc:date>
    <meta:editing-duration>PT2H21M26S</meta:editing-duration>
    <meta:generator>OpenOffice/4.1.10$Win32 OpenOffice.org_project/4110m2$Build-9807</meta:generator>
    <meta:document-statistic meta:table-count="0" meta:image-count="0" meta:object-count="0" meta:page-count="2" meta:paragraph-count="30" meta:word-count="574" meta:character-count="38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