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stycke">
      <style:text-properties fo:language="en" fo:country="US"/>
    </style:style>
    <style:style style:name="P3" style:family="paragraph" style:parent-style-name="Normal">
      <style:text-properties style:font-name="Times New Roman" fo:font-size="12pt" style:font-size-asian="12pt" style:language-asian="zh" style:country-asian="CN" style:font-name-complex="Lucida Sans" style:font-size-complex="12pt" style:language-complex="hi" style:country-complex="IN"/>
    </style:style>
    <style:style style:name="P4" style:family="paragraph" style:parent-style-name="Normal">
      <style:paragraph-properties fo:margin-left="0cm" fo:margin-right="0cm" fo:margin-top="0cm" fo:margin-bottom="0cm" fo:text-indent="1.27cm" style:auto-text-indent="false"/>
      <style:text-properties style:font-name="Times New Roman" fo:font-size="12pt" style:font-size-asian="12pt" style:language-asian="zh" style:country-asian="CN" style:font-name-complex="Lucida Sans" style:font-size-complex="12pt" style:language-complex="hi" style:country-complex="IN"/>
    </style:style>
    <style:style style:name="P5" style:family="paragraph" style:parent-style-name="Normal">
      <style:paragraph-properties fo:margin-left="0cm" fo:margin-right="0cm" fo:text-indent="1.27cm" style:auto-text-indent="false"/>
      <style:text-properties style:font-name="Times New Roman" fo:font-size="12pt" style:font-size-asian="12pt" style:language-asian="zh" style:country-asian="CN" style:font-name-complex="Lucida Sans" style:font-size-complex="12pt" style:language-complex="hi" style:country-complex="IN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Liststycke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oll fört vid digitalt konstituerande styrelsemöte med Parents Hope Stödförening i Sverige (PHSS) för Ndoragiskolan i Uganda (org.nr. 802496–2428)</text:p>
      <text:p text:style-name="Standard">Datum: 2024-02-28 </text:p>
      <text:p text:style-name="Standard"/>
      <text:p text:style-name="Standard">Närvarande: Per-Erik Falk, Gerd Svensson, Katarina Wesche Söderberg, Thorsten Tiedt och Eva Falk.</text:p>
      <text:list xml:id="list5341934714875169680" text:style-name="WWNum1">
        <text:list-item text:start-value="1">
          <text:p text:style-name="P7">Mötets öppnande.</text:p>
        </text:list-item>
      </text:list>
      <text:p text:style-name="Liststycke">Ordf. Per-Erik Falk hälsade alla välkomna och förklarade mötet öppnat.</text:p>
      <text:p text:style-name="Liststycke">.</text:p>
      <text:list xml:id="list41302492" text:continue-numbering="true" text:style-name="WWNum1">
        <text:list-item>
          <text:p text:style-name="P7">Val av sekreterare och justerare.</text:p>
        </text:list-item>
      </text:list>
      <text:p text:style-name="Liststycke">Till dagens sekreterare valdes Katarina Wesche Söderberg och till justerare valdes Eva Falk och Gerd Svensson. Dagordningen för dagens möte godkändes.</text:p>
      <text:p text:style-name="Liststycke"/>
      <text:list xml:id="list41282456" text:continue-numbering="true" text:style-name="WWNum1">
        <text:list-item>
          <text:p text:style-name="P7">Noteringar/val av funktioner i styrelsen.</text:p>
        </text:list-item>
      </text:list>
      <text:p text:style-name="Liststycke">Per-Erik Falk: ordförande</text:p>
      <text:p text:style-name="Liststycke">Thorsten Tiedt: vice ordförande</text:p>
      <text:p text:style-name="Liststycke">Stig Malm: ledamot tillika sekreterare och kassör</text:p>
      <text:p text:style-name="Liststycke">Eva Falk: ledamot</text:p>
      <text:p text:style-name="Liststycke">Gerd Svensson: ledamot</text:p>
      <text:p text:style-name="Liststycke">Katarina Wesche Söderberg: ledamot</text:p>
      <text:p text:style-name="Liststycke">Bodil Rönn, suppleant</text:p>
      <text:p text:style-name="P2"/>
      <text:list xml:id="list41295451" text:continue-numbering="true" text:style-name="WWNum1">
        <text:list-item>
          <text:p text:style-name="P7">Val av firmatecknare för Parents Hope Stödförening i Sverige med organisationsnummer 802496–2428</text:p>
        </text:list-item>
      </text:list>
      <text:p text:style-name="Liststycke">Föreningen tecknas av styrelsen. </text:p>
      <text:p text:style-name="Liststycke">Föreningen tecknas av ordförande och en ledamot i förening</text:p>
      <text:p text:style-name="Liststycke"/>
      <text:p text:style-name="Liststycke">Till kassör utses Stig Malm (500412–9036). Kassören Stig Malm samt ordförande Per-Erik Falk (450214–2732) ges behörighet att sköta förenings bankkonto såsom in- och utbetalningar.</text:p>
      <text:p text:style-name="Liststycke">Vice ordförande Thorsten Tiedt (730923–8132) ges behörighet att läsa kontotransaktioner men inte att utföra några betalningar från konto.</text:p>
      <text:p text:style-name="Liststycke"/>
      <text:list xml:id="list41278617" text:continue-numbering="true" text:style-name="WWNum1">
        <text:list-item>
          <text:p text:style-name="P7">Övriga frågor.</text:p>
        </text:list-item>
      </text:list>
      <text:p text:style-name="Liststycke">Inget förelåg.</text:p>
      <text:p text:style-name="Liststycke"/>
      <text:list xml:id="list41276165" text:continue-numbering="true" text:style-name="WWNum1">
        <text:list-item>
          <text:p text:style-name="P7">Nästa styrelsemöte</text:p>
        </text:list-item>
      </text:list>
      <text:p text:style-name="Liststycke">Nästa styrelsemöte ska hållas tisdag 14 maj kl. 15:00. Plats: Rottne</text:p>
      <text:p text:style-name="Liststycke"/>
      <text:list xml:id="list41287250" text:continue-numbering="true" text:style-name="WWNum1">
        <text:list-item>
          <text:p text:style-name="P7">Mötets avslutande.</text:p>
        </text:list-item>
      </text:list>
      <text:p text:style-name="Liststycke">Ordförande förklarade mötet avslutat.</text:p>
      <text:p text:style-name="P3"/>
      <text:p text:style-name="P4"/>
      <text:p text:style-name="P4">Katarina Wesche Söderberg</text:p>
      <text:p text:style-name="P5">Sekreterare<text:tab/><text:tab/></text:p>
      <text:p text:style-name="P5">Justeras:</text:p>
      <text:p text:style-name="Liststycke"/>
      <text:p text:style-name="Liststycke"/>
      <text:p text:style-name="Liststycke"><text:tab/><text:tab/>Eva Falk <text:tab/><text:tab/>Gerd Svenss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Lucida Sans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Beskrivning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styck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stycketeckensnitt" style:family="text"/>
    <style:style style:name="Sidhuvud_20_Char" style:display-name="Sidhuvud Char" style:family="text" style:parent-style-name="Standardstycketeckensnitt"/>
    <style:style style:name="Sidfot_20_Char" style:display-name="Sidfot Char" style:family="text" style:parent-style-name="Standardstycketeckensnit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Stig</meta:initial-creator>
    <dc:creator>Pelle Falk</dc:creator>
    <meta:creation-date>2023-03-27T10:20:00Z</meta:creation-date>
    <dc:date>2024-04-07T21:03:47.03</dc:date>
    <meta:print-date>2022-04-07T07:23:00Z</meta:print-date>
    <meta:editing-cycles>10</meta:editing-cycles>
    <meta:editing-duration>PT8M40S</meta:editing-duration>
    <meta:document-statistic meta:table-count="0" meta:image-count="0" meta:object-count="0" meta:page-count="1" meta:paragraph-count="31" meta:word-count="211" meta: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dministrator/Downloads/Protokoll%20fört%20vid%20konstituerande%20styrelsemöte%20med%20Parents%20Hope%20Stödförening%20i%20Sverige%202023-03-20.odt/Normal.dotm"/>
  </office:meta>
</office:document-meta>
</file>