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List_20_Paragraph">
      <style:text-properties fo:font-size="12pt" style:font-size-asian="12pt" style:font-size-complex="12pt"/>
    </style:style>
    <style:style style:name="P4" style:family="paragraph" style:parent-style-name="List_20_Paragraph">
      <style:text-properties fo:font-size="12pt" fo:font-weight="bold" style:font-size-asian="12pt" style:font-weight-asian="bold" style:font-size-complex="12pt" style:font-weight-complex="bold"/>
    </style:style>
    <style:style style:name="P5" style:family="paragraph" style:parent-style-name="List_20_Paragraph">
      <style:paragraph-properties fo:margin-top="0cm" fo:margin-bottom="0cm"/>
      <style:text-properties fo:font-size="12pt" style:font-size-asian="12pt" style:font-size-complex="12pt"/>
    </style:style>
    <style:style style:name="P6" style:family="paragraph" style:parent-style-name="Standard" style:master-page-name="Standard">
      <style:paragraph-properties style:page-number="auto"/>
      <style:text-properties fo:font-size="12pt"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List_20_Paragraph" style:list-style-name="WWNum1">
      <style:text-properties fo:font-size="12pt" style:font-size-asian="12pt" style:font-size-complex="12pt"/>
    </style:style>
    <style:style style:name="P10" style:family="paragraph" style:parent-style-name="List_20_Paragraph" style:list-style-name="WWNum1">
      <style:paragraph-properties fo:margin-top="0cm" fo:margin-bottom="0cm"/>
      <style:text-properties fo:font-size="12pt" style:font-size-asian="12pt" style:font-size-complex="12pt"/>
    </style:style>
    <style:style style:name="P11" style:family="paragraph" style:parent-style-name="List_20_Paragraph" style:list-style-name="WWNum1">
      <style:paragraph-properties fo:break-before="page"/>
      <style:text-properties fo:font-size="12pt" style:font-size-asian="12pt" style:font-size-complex="12pt"/>
    </style:style>
    <style:style style:name="P12" style:family="paragraph" style:parent-style-name="List_20_Paragraph">
      <style:paragraph-properties fo:margin-left="0cm" fo:margin-right="0cm" fo:margin-top="0cm" fo:margin-bottom="0cm" fo:text-indent="0cm" style:auto-text-indent="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koll fört vid digitalt styrelsemöte med Parents Hope Stödförening i Sverige (PHSS) för Ndoragiskolan i Uganda.</text:p>
      <text:p text:style-name="P2">Datum: 2021-08-23</text:p>
      <text:p text:style-name="P2">Närvarande: Eva Falk, Gerd Svensson, Per-Erik Falk, Stig Malm, Katarina Söderberg och Thorsten Tiedt</text:p>
      <text:list xml:id="list8744448091870134" text:style-name="WWNum1">
        <text:list-item>
          <text:p text:style-name="P9">Mötets öppnande.</text:p>
        </text:list-item>
      </text:list>
      <text:p text:style-name="P3">Ordfförande Per-Erik Falk hälsade alla välkomna och förklarade mötet öppnat.</text:p>
      <text:p text:style-name="P3">Till dagens sekreterare valdes Stig Malm och till justerare valdes Gerd Svensson och Katarina Söderberg. Dagordningen för dagens möte godkändes.</text:p>
      <text:p text:style-name="P3"/>
      <text:list xml:id="list32805311" text:continue-numbering="true" text:style-name="WWNum1">
        <text:list-item>
          <text:p text:style-name="P9">Föregående protokoll.</text:p>
        </text:list-item>
      </text:list>
      <text:p text:style-name="P3">Ordförande föredrog föregående mötesprotokoll.</text:p>
      <text:p text:style-name="P3"/>
      <text:list xml:id="list32789296" text:continue-numbering="true" text:style-name="WWNum1">
        <text:list-item>
          <text:p text:style-name="P9">Skolsituationen.</text:p>
        </text:list-item>
      </text:list>
      <text:p text:style-name="P3">Allmän nedstängning i Uganda i genomfördes juni även för skolor. Vissa lättnader skedde i mitten av augusti men kyrkor och skolor är fortfarande stängda. I Primary School ska sista årskursen få starta snart. Smittspridningen är nu nere på 1/3 av vad den var i juni. Det är den indiska varianten som orsakat stor smittspridning.</text:p>
      <text:p text:style-name="P3"/>
      <text:list xml:id="list32783709" text:continue-numbering="true" text:style-name="WWNum1">
        <text:list-item>
          <text:p text:style-name="P10">Ekonomi.</text:p>
        </text:list-item>
      </text:list>
      <text:p text:style-name="P5">Per-Erik redogjorde för föreningens ekonomi per 18 augusti. 101 773 kr har utbetalats till Ndoragiskolan, 69 123 kr från föreningens verksamhet och 32 650 kr avseende elevstöd via Sylvia. Av målsättningen att samla in 100 000 kr har vi uppnått 56 262 kr. Behållningen på bankkontot är 8 744 kr (18 augusti). Se bifogad redovisning för mer ekonomisk information. Bilaga finns på sida 3.</text:p>
      <text:p text:style-name="P5"/>
      <text:list xml:id="list32797512" text:continue-numbering="true" text:style-name="WWNum1">
        <text:list-item>
          <text:p text:style-name="P10">Genomförda aktiviteter hittills i år</text:p>
        </text:list-item>
      </text:list>
      <text:p text:style-name="P5">Bra resultat av deltagandet på Bergveckan i somras. Totalt såldes 462 lotter vilket gav ett resultat på ca 9 500 kr. Styrelse vill rikta ett stort tack till Katarina och Thorsten för alla vinster de ordnat fram. </text:p>
      <text:p text:style-name="P5">Ett under sommaren pågående glaslotteri hade dragning lördag 21 augusti.</text:p>
      <text:p text:style-name="P5"/>
      <text:list xml:id="list32781408" text:continue-numbering="true" text:style-name="WWNum1">
        <text:list-item>
          <text:p text:style-name="P10">Kommande aktiviteter under resten av året.</text:p>
        </text:list-item>
      </text:list>
      <text:p text:style-name="P5">Lotteri och hantverk på Rottnegården 5 september. Katarina och Per-Erik håller i detta evenemang.</text:p>
      <text:p text:style-name="P5">Helene Damsö vill ordna ett café 9 oktober till förmån för Ndoragiskolan. I samband med det anordnas ett lotteri med ett fint pris.</text:p>
      <text:p text:style-name="P5">Eventuellt deltagande på hemslöjden den 1:a advent och deltagande på Rottnegården 2:a advent med ett lotteri.</text:p>
      <text:list xml:id="list32786431" text:continue-numbering="true" text:style-name="WWNum1">
        <text:list-header>
          <text:p text:style-name="P10">Önskemål om vinster till lotterier tas upp i medlemsutskick.</text:p>
        </text:list-header>
      </text:list>
      <text:p text:style-name="P5">Diskuterades behovet av andra typer av vinster till ett lotteri, ex vis blomstercheckar eller lunchbiljetter.</text:p>
      <text:list xml:id="list32786980" text:continue-numbering="true" text:style-name="WWNum1">
        <text:list-header>
          <text:p text:style-name="P9"/>
        </text:list-header>
        <text:list-item>
          <text:p text:style-name="P9">Framtiden. Ordförande informerade om det allmänna läget i Ndoragi och Uganda. <text:s/></text:p>
        </text:list-item>
      </text:list>
      <text:p text:style-name="P3"/>
      <text:p text:style-name="P2"/>
      <text:list xml:id="list32802719" text:continue-numbering="true" text:style-name="WWNum1">
        <text:list-item>
          <text:p text:style-name="P11">Övrigt att besluta om.</text:p>
        </text:list-item>
      </text:list>
      <text:p text:style-name="P3">Sylvia har föreslagit ett ”getprojekt”. Projektet innebär insamling av pengar så att en get kan köpas och ges till en behövande familj eller ensamstående mamma.</text:p>
      <text:p text:style-name="P3">Diskuterades problematiken med ett sådant projekts praktiska konsekvenser och om det alls ryms inom vår föreningsverksamhet. Styrelsens bedömning är att ett sådant projekt inte ligger inom vår varsamhets ramar med de stadgar vi har. Styrelsen beslutar att avslå förslaget och att några betalningar till/från föreningens konto inte ska ske till detta projekt. </text:p>
      <text:p text:style-name="P3"/>
      <text:list xml:id="list32789151" text:continue-numbering="true" text:style-name="WWNum1">
        <text:list-item>
          <text:p text:style-name="P9">Nästa styrelsemöte.</text:p>
        </text:list-item>
      </text:list>
      <text:p text:style-name="P3">Nästa styrelsemöte hålls 22 november kl 16:00. Om möjligt har vi då ett fysiskt möte</text:p>
      <text:p text:style-name="P3"/>
      <text:list xml:id="list32782776" text:continue-numbering="true" text:style-name="WWNum1">
        <text:list-item>
          <text:p text:style-name="P9">Övrigt</text:p>
        </text:list-item>
      </text:list>
      <text:p text:style-name="P3">Inga övriga frågor förelåg att ta ställning till.</text:p>
      <text:p text:style-name="P3"/>
      <text:p text:style-name="P3"/>
      <text:list xml:id="list32797902" text:continue-numbering="true" text:style-name="WWNum1">
        <text:list-item>
          <text:p text:style-name="P9">Ordförande förklarade mötet avslutat.</text:p>
        </text:list-item>
      </text:list>
      <text:p text:style-name="P2"/>
      <text:p text:style-name="P2">Vid protokollet:</text:p>
      <text:p text:style-name="P2"/>
      <text:p text:style-name="P2">Stig Malm</text:p>
      <text:p text:style-name="P3"><text:tab/><text:tab/>Justeras:</text:p>
      <text:p text:style-name="P3"/>
      <text:p text:style-name="P3"/>
      <text:p text:style-name="P3"/>
      <text:p text:style-name="P3"><text:tab/><text:tab/>Katarina Söderberg<text:tab/><text:tab/>Gerd Svensson</text:p>
      <text:p text:style-name="P4"/>
      <text:p text:style-name="P3"/>
      <text:p text:style-name="P2"/>
      <text:p text:style-name="P12">Bilaga finns nästa sid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ilaga:</text:p>
      <text:p text:style-name="Standard"/>
      <text:p text:style-name="Standard">Delårsresultat för insamlingsarbete av Parents Hope Stödförening i Sverige (PHSS) <text:s/>per den 18/8 år 2021.</text:p>
      <text:p text:style-name="Standard"/>
      <text:p text:style-name="Standard"/>
      <text:p text:style-name="Standard"><text:span text:style-name="T1">Ingående balans</text:span> på bankkontot var 15 450 kr den 1 januari. (Årsmötets avsättning tillkommer men finns på ett annat under året vilande konto)</text:p>
      <text:p text:style-name="Standard"/>
      <text:p text:style-name="Standard"><text:span text:style-name="T1">Intäkter:</text:span> </text:p>
      <text:p text:style-name="Standard">Medlemsavgifter<text:tab/><text:tab/><text:tab/>8 100</text:p>
      <text:p text:style-name="Standard">Hantverk<text:tab/><text:tab/><text:tab/><text:tab/>1 690<text:tab/><text:tab/></text:p>
      <text:p text:style-name="Standard">Lotter o loppis<text:tab/> <text:s text:c="9"/><text:tab/> <text:s text:c="19"/>18 846<text:tab/><text:tab/><text:tab/><text:tab/><text:tab/> <text:s/></text:p>
      <text:p text:style-name="Standard">Gåvor<text:tab/><text:tab/><text:tab/> <text:s text:c="19"/>36 571</text:p>
      <text:p text:style-name="Standard">Elevstöd genom Sylvia <text:s text:c="7"/><text:tab/> <text:s text:c="19"/>32 650</text:p>
      <text:p text:style-name="Standard">Gåvor till administration <text:s text:c="6"/><text:tab/><text:tab/>1 734</text:p>
      <text:p text:style-name="Standard"><text:s text:c="22"/><text:tab/> <text:s text:c="37"/>_________</text:p>
      <text:p text:style-name="Standard">Summa<text:tab/><text:tab/> <text:s text:c="41"/>99 591 (66 941)*</text:p>
      <text:p text:style-name="Standard"/>
      <text:p text:style-name="P7">Kostnader:<text:tab/><text:tab/><text:tab/><text:tab/></text:p>
      <text:p text:style-name="P8">Bankkostnader<text:tab/><text:tab/><text:tab/>1 140 <text:s text:c="3"/><text:tab/></text:p>
      <text:p text:style-name="Standard">Hemsidan<text:tab/><text:tab/><text:tab/><text:tab/>1 434<text:tab/><text:tab/></text:p>
      <text:p text:style-name="Standard">Utbetalt Ndoragiskolan<text:tab/> <text:s text:c="7"/><text:tab/> <text:s text:c="17"/>101 773 (69 123)*</text:p>
      <text:p text:style-name="Standard"><text:s text:c="53"/><text:tab/> <text:s text:c="16"/>________ </text:p>
      <text:p text:style-name="Standard">Summa<text:tab/><text:tab/><text:tab/> <text:s text:c="17"/>104 647 </text:p>
      <text:p text:style-name="Standard"/>
      <text:p text:style-name="Standard"><text:span text:style-name="T3">Resultat</text:span><text:span text:style-name="T2"> per den 20 november <text:s text:c="7"/>- 4 756 </text:span><text:s text:c="53"/></text:p>
      <text:p text:style-name="Standard"/>
      <text:p text:style-name="Standard"><text:span text:style-name="T1">Utgående balans</text:span> på bankkonto den 18:e augusti är 8 744 kr. </text:p>
      <text:p text:style-name="Standard"/>
      <text:p text:style-name="Standard"/>
      <text:p text:style-name="Standard">Förklaring till utgående balans 15 450 – 4 756 – 1950 = 8 744 kr. 1 950 kr av årets medlemsavgifter betalades ut till Ndoragiskolan redan under förra året. <text:s text:c="3"/></text:p>
      <text:p text:style-name="Standard"/>
      <text:p text:style-name="Standard">*Parantesen visar belopp till Ndoragiskolanskolan endast för undervisning, innehåller alltså inte elevstödspengar som Sylvia hanterar.</text:p>
      <text:p text:style-name="Standard"><text:s/></text:p>
      <text:p text:style-name="Standard">Av vår målsättning att samla in 100 000 kr till Ndoragiskolan har vi uppnått 1 690/2+18 846 <text:s text:c="6"/>+36 571= 56 262 kr. Vi ligger något under bu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lr-tb"/>
      <style:text-properties style:use-window-font-color="true" style:font-name="Calibri" fo:font-size="11pt" fo:language="sv" fo:country="S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ig</meta:initial-creator>
    <dc:creator>Pelle Falk</dc:creator>
    <meta:editing-cycles>5</meta:editing-cycles>
    <meta:creation-date>2021-08-24T15:35:00</meta:creation-date>
    <dc:date>2021-08-30T12:56:02.37</dc:date>
    <meta:editing-duration>PT14M13S</meta:editing-duration>
    <meta:generator>OpenOffice/4.1.10$Win32 OpenOffice.org_project/4110m2$Build-9807</meta:generator>
    <meta:document-statistic meta:table-count="0" meta:image-count="0" meta:object-count="0" meta:page-count="3" meta:paragraph-count="59" meta:word-count="648" meta:character-count="4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