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Normal">
      <style:paragraph-properties fo:margin-left="0cm" fo:margin-right="0cm" fo:margin-top="0cm" fo:margin-bottom="0cm" fo:text-indent="1.429cm" style:auto-text-indent="false"/>
      <style:text-properties style:font-name="Times New Roman" fo:font-size="12pt" style:font-size-asian="12pt" style:font-name-complex="Lucida Sans" style:font-size-complex="12pt"/>
    </style:style>
    <style:style style:name="P3" style:family="paragraph" style:parent-style-name="Normal">
      <style:paragraph-properties fo:margin-left="1.429cm" fo:margin-right="0cm" fo:margin-top="0cm" fo:margin-bottom="0cm" fo:text-indent="0cm" style:auto-text-indent="false">
        <style:tab-stops/>
      </style:paragraph-properties>
      <style:text-properties style:font-name="Times New Roman" fo:font-size="12pt" style:font-size-asian="12pt" style:font-name-complex="Lucida Sans" style:font-size-complex="12pt"/>
    </style:style>
    <style:style style:name="P4" style:family="paragraph" style:parent-style-name="Normal">
      <style:text-properties style:font-name="Times New Roman" fo:font-size="12pt" style:font-size-asian="12pt" style:language-asian="zh" style:country-asian="CN" style:font-name-complex="Lucida Sans" style:font-size-complex="12pt" style:language-complex="hi" style:country-complex="IN"/>
    </style:style>
    <style:style style:name="P5" style:family="paragraph" style:parent-style-name="Normal">
      <style:paragraph-properties fo:margin-top="0cm" fo:margin-bottom="0cm"/>
      <style:text-properties style:font-name="Times New Roman" fo:font-size="12pt" style:font-size-asian="12pt" style:language-asian="zh" style:country-asian="CN" style:font-name-complex="Lucida Sans" style:font-size-complex="12pt" style:language-complex="hi" style:country-complex="IN"/>
    </style:style>
    <style:style style:name="P6" style:family="paragraph" style:parent-style-name="Liststycke">
      <style:paragraph-properties fo:margin-left="0cm" fo:margin-right="0cm" fo:text-indent="2.3cm" style:auto-text-indent="false"/>
    </style:style>
    <style:style style:name="P7" style:family="paragraph" style:parent-style-name="Liststycke">
      <style:paragraph-properties fo:margin-left="0cm" fo:margin-right="0cm" fo:text-indent="0cm" style:auto-text-indent="false">
        <style:tab-stops/>
      </style:paragraph-properties>
    </style:style>
    <style:style style:name="P8" style:family="paragraph" style:parent-style-name="Liststycke" style:list-style-name="WWNum1"/>
    <style:style style:name="P9" style:family="paragraph" style:parent-style-name="Standard"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tokoll fört vid årsmöte med Parents Hope Stödförening i Sverige (PHSS) för Ndoragiskolan i Uganda.</text:p>
      <text:p text:style-name="Standard">Datum: 2024-02-28. Plats: Församlingsgården Rottne</text:p>
      <text:p text:style-name="Standard"/>
      <text:list xml:id="list5154696671556413070" text:style-name="WWNum1">
        <text:list-item text:start-value="1">
          <text:p text:style-name="P8">Val av ordförande och sekreterare för mötet.</text:p>
        </text:list-item>
      </text:list>
      <text:p text:style-name="Liststycke">Till ordförande för årsmötet valde Per-Erik Falk och till sekreterare valdes Katarina Wesche Söderberg.</text:p>
      <text:p text:style-name="Liststycke"/>
      <text:list xml:id="list40808375" text:continue-numbering="true" text:style-name="WWNum1">
        <text:list-item>
          <text:p text:style-name="P8">Fastställande av röstlängd.</text:p>
        </text:list-item>
      </text:list>
      <text:p text:style-name="Liststycke">Följande medlemmar var närvarande: </text:p>
      <text:p text:style-name="Liststycke">Per-Erik Falk, Eva Falk, Gerd Svensson, Katarina Wesche Söderberg, Thorsten Tiedt, Mari-Anne Petersson och Nobuaki Kudo (del av årsmötet).</text:p>
      <text:p text:style-name="Liststycke">Röstlängden godkändes</text:p>
      <text:p text:style-name="Liststycke"/>
      <text:list xml:id="list40810089" text:continue-numbering="true" text:style-name="WWNum1">
        <text:list-item>
          <text:p text:style-name="P8">Till protokolljusterare och rösträknare valdes Gerd Svensson och Eva Falk.</text:p>
        </text:list-item>
      </text:list>
      <text:p text:style-name="Liststycke"/>
      <text:list xml:id="list40805476" text:continue-numbering="true" text:style-name="WWNum1">
        <text:list-item>
          <text:p text:style-name="P8">Utlysning av årsmötet. </text:p>
        </text:list-item>
      </text:list>
      <text:p text:style-name="Liststycke">Fastställdes att årsmötet utlysts på rätt sätt och i rätt tid</text:p>
      <text:p text:style-name="Liststycke"/>
      <text:list xml:id="list40820781" text:continue-numbering="true" text:style-name="WWNum1">
        <text:list-item>
          <text:p text:style-name="P8">Fastställande av dagordningen.</text:p>
        </text:list-item>
      </text:list>
      <text:p text:style-name="Liststycke">Föreliggande dagordning godkändes.</text:p>
      <text:p text:style-name="Liststycke"/>
      <text:list xml:id="list40810453" text:continue-numbering="true" text:style-name="WWNum1">
        <text:list-item>
          <text:p text:style-name="P8">Verksamhetsberättelse.</text:p>
        </text:list-item>
      </text:list>
      <text:p text:style-name="Liststycke">Ordförande gick igenom verksamhetsberättelsen för 2023 vilken godkändes.</text:p>
      <text:p text:style-name="Liststycke"/>
      <text:list xml:id="list40794945" text:continue-numbering="true" text:style-name="WWNum1">
        <text:list-item>
          <text:p text:style-name="P8">Resultat- och balansräkning för 2023.</text:p>
        </text:list-item>
      </text:list>
      <text:p text:style-name="Liststycke">Ordförande gick igenom föreningens resultat- och balansräkning vilka godkändes </text:p>
      <text:p text:style-name="Liststycke"/>
      <text:list xml:id="list40816515" text:continue-numbering="true" text:style-name="WWNum1">
        <text:list-item>
          <text:p text:style-name="P8">Revisionsberättelse.</text:p>
        </text:list-item>
      </text:list>
      <text:p text:style-name="Liststycke">Revisionsberättelsen presenterades. Revisorerna har inte funnit något att anmärka. De föreslår ansvarsfrihet för styrelsen och kassören för det gångna verksamhetsåret.</text:p>
      <text:p text:style-name="Liststycke"/>
      <text:list xml:id="list40812061" text:continue-numbering="true" text:style-name="WWNum1">
        <text:list-item>
          <text:p text:style-name="P8">Ansvarsfrihet för styrelse och kassör.</text:p>
        </text:list-item>
      </text:list>
      <text:p text:style-name="Liststycke">Årsmötet beslutade bevilja ansvarsfrihet för styrelsen och kassören för det gångna verksamhetsåret.</text:p>
      <text:p text:style-name="Liststycke"/>
      <text:list xml:id="list40803167" text:continue-numbering="true" text:style-name="WWNum1">
        <text:list-item>
          <text:p text:style-name="P8">Medlemsavgift för 2025.</text:p>
        </text:list-item>
      </text:list>
      <text:p text:style-name="Liststycke">Beslutades att medlemsavgiften för 2025 ska vara oförändrad 200 kr.</text:p>
      <text:p text:style-name="Liststycke"/>
      <text:list xml:id="list40797929" text:continue-numbering="true" text:style-name="WWNum1">
        <text:list-item>
          <text:p text:style-name="P8">Verksamhetsplan och budget</text:p>
          <text:p text:style-name="P8">Beslutades att arbeta med loppisdeltagande och andra event där vi kan informera om vårt arbete för Ndoragiskolan och samla in pengar till skolan på sätt som vi gjort tidigare. Styrelsen bör utveckla insamlingsarbetet efter råd från medlemmar. Beslutades att målsättning för kommande år är att att arbeta efter de principer vi gjort tidigare och på ideell bas samla in minst motsvarande föregående års insamlade medel. Beslutades att budget för kommande år är att sända minst 180 000 kr till Ndoragiskolan. Inbetalda medlemsavgifter ska täcka föreningens omkostnader.</text:p>
        </text:list-item>
      </text:list>
      <text:p text:style-name="Liststycke"/>
      <text:p text:style-name="Liststycke">Inför val av styrelse:</text:p>
      <text:p text:style-name="Liststycke">Förra året valdes Per Erik Falk till ordförande på en tid av två år. Likaledes valdes förra året ledamöterna Katarina Wesche Söderberg, Gerd Svensson och Eva Falk på två år. Dessa har alltså ett år kvar som ordförande respektive ledamöter.</text:p>
      <text:p text:style-name="Liststycke"/>
      <text:list xml:id="list40795933" text:continue-numbering="true" text:style-name="WWNum1">
        <text:list-item>
          <text:p text:style-name="P8"><text:soft-page-break/>Val av vice ordförande.</text:p>
        </text:list-item>
      </text:list>
      <text:p text:style-name="Liststycke">Till vice ordförande på två år valdes Thorsten Tiedt.</text:p>
      <text:p text:style-name="Liststycke"/>
      <text:list xml:id="list40818679" text:continue-numbering="true" text:style-name="WWNum1">
        <text:list-item>
          <text:p text:style-name="P8">Val av ledamot till styrelsen och suppleant.</text:p>
        </text:list-item>
      </text:list>
      <text:p text:style-name="P3">Till ledamot i styrelsen för en tid på två år valdes Stig Malm. Stig valdes tillika till föreningens kassör och sekreterare. Till suppleant på två år valdes Bodil Rönn.</text:p>
      <text:p text:style-name="P2"/>
      <text:list xml:id="list40792889" text:continue-numbering="true" text:style-name="WWNum1">
        <text:list-item>
          <text:p text:style-name="P8">Val av revisorer.</text:p>
        </text:list-item>
      </text:list>
      <text:p text:style-name="Liststycke">Till revisorer omvaldes Staffan Bergström samt Per-Anders Johansson.</text:p>
      <text:p text:style-name="Liststycke"/>
      <text:list xml:id="list40808815" text:continue-numbering="true" text:style-name="WWNum1">
        <text:list-item>
          <text:p text:style-name="P8">Valberedning.</text:p>
        </text:list-item>
      </text:list>
      <text:p text:style-name="Liststycke">Styrelsen valdes som ansvarig valberedare.</text:p>
      <text:p text:style-name="Liststycke"/>
      <text:list xml:id="list40796810" text:continue-numbering="true" text:style-name="WWNum1">
        <text:list-item>
          <text:p text:style-name="P8">Förslag och inkomna motioner.</text:p>
        </text:list-item>
      </text:list>
      <text:p text:style-name="Liststycke">Inga förslag eller motioner förelåg.</text:p>
      <text:p text:style-name="Liststycke"/>
      <text:list xml:id="list40794350" text:continue-numbering="true" text:style-name="WWNum1">
        <text:list-item>
          <text:p text:style-name="P8">Övrigt</text:p>
        </text:list-item>
      </text:list>
      <text:p text:style-name="Liststycke">Diskussion om insamlingsarbetet förelåg. Katarina vädjade om fysiska eller ekonomiska bidrag till våra lotterier och loppisar. Inget beslut fattades i övrigt.</text:p>
      <text:p text:style-name="Liststycke"/>
      <text:list xml:id="list40792533" text:continue-numbering="true" text:style-name="WWNum1">
        <text:list-item>
          <text:p text:style-name="P8">Ordförande förklarade mötet avslutat.</text:p>
        </text:list-item>
      </text:list>
      <text:p text:style-name="Liststycke"/>
      <text:p text:style-name="Liststycke"/>
      <text:p text:style-name="Standard">Rottne dag som ovan</text:p>
      <text:p text:style-name="P4"/>
      <text:p text:style-name="P4"/>
      <text:p text:style-name="P5">Katarina Wesche Söderberg</text:p>
      <text:p text:style-name="P5">Sekreterare</text:p>
      <text:p text:style-name="Liststycke"/>
      <text:p text:style-name="P7"><text:tab/>Justeras:</text:p>
      <text:p text:style-name="Liststycke"/>
      <text:p text:style-name="Liststycke"/>
      <text:p text:style-name="Liststycke"/>
      <text:p text:style-name="P6">Eva Falk<text:tab/><text:tab/>Gerd Svensson<text:tab/><text:tab/></text:p>
      <text:p text:style-name="Liststyck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v" fo:country="SE"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v" fo:country="SE"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Times New Roman" fo:font-size="12pt" style:font-size-asian="12pt" style:language-asian="zh" style:country-asian="CN" style:font-name-complex="Lucida Sans" style:font-size-complex="12pt" style:language-complex="hi" style:country-complex="I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Beskrivning"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Liststyck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tandardstycketeckensnitt" style:family="text"/>
    <style:style style:name="Sidhuvud_20_Char" style:display-name="Sidhuvud Char" style:family="text" style:parent-style-name="Standardstycketeckensnitt"/>
    <style:style style:name="Sidfot_20_Char" style:display-name="Sidfot Char" style:family="text" style:parent-style-name="Standardstycketeckensnitt"/>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499cm" fo:margin-right="2.499cm" style:writing-mode="lr-tb" style:footnote-max-height="0cm">
        <style:footnote-sep style:width="0.018cm" style:adjustment="left" style:rel-width="33%" style:color="#000000"/>
      </style:page-layout-properties>
      <style:header-style>
        <style:header-footer-properties fo:min-height="1.00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tig</meta:initial-creator>
    <dc:creator>Pelle Falk</dc:creator>
    <meta:creation-date>2023-03-27T10:10:00Z</meta:creation-date>
    <dc:date>2024-04-07T20:55:14.24</dc:date>
    <meta:editing-cycles>9</meta:editing-cycles>
    <meta:editing-duration>PT1H7M45S</meta:editing-duration>
    <meta:printed-by>Pelle Falk</meta:printed-by>
    <meta:print-date>2024-04-07T20:54:53.21</meta:print-date>
    <meta:document-statistic meta:table-count="0" meta:image-count="0" meta:object-count="0" meta:page-count="2" meta:paragraph-count="45" meta:word-count="438" meta:character-count="30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dministrator/Downloads/Protokoll%20fört%20vid%20årsmöte%20med%20Parents%20Hope%20Stödförening%20i%20Sverige%202023-03-20.odt/Normal.dotm"/>
  </office:meta>
</office:document-meta>
</file>