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P TypographicSymbols" svg:font-family="'WP TypographicSymbol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style:page-number="auto">
        <style:tab-stops>
          <style:tab-stop style:position="0cm"/>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Arial" fo:language="sv" fo:country="SE" style:font-name-complex="Arial" style:font-weight-complex="bold"/>
    </style:style>
    <style:style style:name="P2" style:family="paragraph" style:parent-style-name="Footer">
      <style:text-properties style:font-name="Arial" fo:font-size="9pt" style:font-size-asian="9pt" style:font-name-complex="Arial"/>
    </style:style>
    <style:style style:name="P3" style:family="paragraph" style:parent-style-name="Standard">
      <style:paragraph-properties>
        <style:tab-stops>
          <style:tab-stop style:position="0cm"/>
          <style:tab-stop style:position="2.286cm"/>
          <style:tab-stop style:position="4.572cm"/>
          <style:tab-stop style:position="6.858cm"/>
          <style:tab-stop style:position="9.144cm"/>
          <style:tab-stop style:position="11.43cm"/>
          <style:tab-stop style:position="13.716cm"/>
          <style:tab-stop style:position="16.002cm"/>
        </style:tab-stops>
      </style:paragraph-properties>
    </style:style>
    <style:style style:name="P4" style:family="paragraph" style:parent-style-name="Standard">
      <style:paragraph-properties>
        <style:tab-stops>
          <style:tab-stop style:position="0cm"/>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Arial" fo:font-size="10pt" fo:language="sv" fo:country="SE" style:font-size-asian="10pt" style:font-name-complex="Arial"/>
    </style:style>
    <style:style style:name="P5" style:family="paragraph" style:parent-style-name="Standard">
      <style:paragraph-properties>
        <style:tab-stops>
          <style:tab-stop style:position="0cm"/>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Arial" fo:font-size="10pt" fo:language="sv" fo:country="SE" fo:font-weight="bold" style:font-size-asian="10pt" style:font-weight-asian="bold" style:font-name-complex="Arial"/>
    </style:style>
    <style:style style:name="T1" style:family="text">
      <style:text-properties fo:font-size="10pt" fo:language="sv" fo:country="SE" fo:font-style="italic" style:font-size-asian="10pt" style:font-style-asian="italic"/>
    </style:style>
    <style:style style:name="T2" style:family="text">
      <style:text-properties style:font-name="Arial" fo:font-size="10pt" fo:language="sv" fo:country="SE" style:font-size-asian="10pt" style:font-name-complex="Arial"/>
    </style:style>
    <style:style style:name="T3" style:family="text">
      <style:text-properties style:font-name="Arial" fo:font-size="10pt" fo:language="sv" fo:country="SE" style:font-size-asian="10pt" style:font-name-complex="Arial" style:font-weight-complex="bold"/>
    </style:style>
    <style:style style:name="T4" style:family="text">
      <style:text-properties style:font-name="Arial" fo:font-size="10pt" fo:language="sv" fo:country="SE" fo:font-weight="bold" style:font-size-asian="10pt" style:font-weight-asian="bold" style:font-name-complex="Arial"/>
    </style:style>
    <style:style style:name="T5" style:family="text">
      <style:text-properties fo:language="sv" fo:country="SE" style:font-style-complex="italic"/>
    </style:style>
    <style:style style:name="T6" style:family="text">
      <style:text-properties style:font-name="WP TypographicSymbols" fo:font-size="10pt" fo:language="sv" fo:country="SE" fo:font-weight="bold" style:font-size-asian="10pt" style:font-weight-asian="bold" style:font-name-complex="WP TypographicSymbol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DGAR FÖR FÖRENINGEN PARENTS HOPE STÖDFÖRENING I SVERIGE </text:p>
      <text:p text:style-name="P4"/>
      <text:p text:style-name="P3"><text:span text:style-name="T4">§ 1 Föreningens firma</text:span><text:span text:style-name="T2"> </text:span></text:p>
      <text:p text:style-name="P4">Föreningens firma är Parents Hopes stödförening i Sverige (PHSS) </text:p>
      <text:p text:style-name="P4"/>
      <text:p text:style-name="P5">§ 2 Föreningens ändamål</text:p>
      <text:p text:style-name="P4">Föreningen har till ändamål att stödja Parents Hope Primary School i området Ndoragi i Ibanda, Uganda</text:p>
      <text:p text:style-name="P4"/>
      <text:p text:style-name="P4">Föreningen ska uppfylla sitt ändamål genom att samla in pengar och resurser och förmedla dessa till <text:s/>Parents Hope Primary School i området Ndoragi i Ibanda, Uganda. </text:p>
      <text:p text:style-name="P4"/>
      <text:p text:style-name="P3"><text:span text:style-name="T4">§</text:span><text:span text:style-name="T6"></text:span><text:span text:style-name="T4">3 Föreningens säte</text:span><text:span text:style-name="T2"> (</text:span><text:span text:style-name="T1">ort där styrelsen finns</text:span><text:span text:style-name="T2">)</text:span></text:p>
      <text:p text:style-name="P4">Föreningen har sitt säte på Baldersgatan 9 i Lessebo kommun, <text:s/>Kronobergs län.</text:p>
      <text:p text:style-name="P4"/>
      <text:p text:style-name="P3"><text:span text:style-name="T4">§</text:span><text:span text:style-name="T6"></text:span><text:span text:style-name="T4">4 Medlemsskap</text:span></text:p>
      <text:p text:style-name="P3"><text:span text:style-name="T2">Medlem i föreningen är den som </text:span><text:span text:style-name="T5">vill verka för föreningens målsättning och förbinder sig att följa föreningens stadgar.</text:span><text:span text:style-name="T1"> </text:span></text:p>
      <text:p text:style-name="P4"/>
      <text:p text:style-name="P3"><text:span text:style-name="T4">§</text:span><text:span text:style-name="T6"></text:span><text:span text:style-name="T4">5</text:span><text:span text:style-name="T2"> </text:span><text:span text:style-name="T4">Medlemsavgifter</text:span></text:p>
      <text:p text:style-name="P4">Medlem ska betala den medlemsavgift som årligen fastställs av årsmötet.</text:p>
      <text:p text:style-name="P5"/>
      <text:p text:style-name="P3"><text:span text:style-name="T4">§</text:span><text:span text:style-name="T6"></text:span><text:span text:style-name="T4">6 Styrelsen</text:span></text:p>
      <text:p text:style-name="P3"><text:span text:style-name="T2">Styrelsen består av ordförande, 2-5 övriga ledamöter jämte 3 suppleanter. Styrelsen utser inom sig vice ordförande, sekreterare, kassör och de övriga ledamöter föreningen anser sig behöva. Vid förfall inträder suppleant. Avgår ledamot före mandattidens utgång inträder suppleant i dennes ställe för tiden t o m nästa årsmöte.</text:span></text:p>
      <text:p text:style-name="P4"/>
      <text:p text:style-name="P5">§ 7 Styrelsens uppgifter</text:p>
      <text:p text:style-name="P4">Styrelsen företräder föreningen, bevakar dess intressen och handhar dess angelägenheter. Styrelsen beslutar å föreningens vägnar såvida inte annat föreskrivs i dessa stadgar. Styrelsen ska verkställa av årsmötet fattade beslut, handha föreningens ekonomiska angelägenheter och föra räkenskaper, samt avge årsredovisning till årsstämman för det senaste räkenskapsåret. Styrelsen sammanträder när ordföranden finner det erforderligt eller om minst tre styrelseledamöter begär detta.</text:p>
      <text:p text:style-name="P4"/>
      <text:p text:style-name="P4">Styrelsen är beslutsför då minst 3 personer är närvarande. Styrelsebeslut fattas med enkel majoritet. Vid lika röstetal gäller den mening ordföranden biträder, dock sker avgörandet vid val genom lottning. Styrelsemedlem kan vara med på styrelsemöte genom ljud och/eller bild. </text:p>
      <text:p text:style-name="P4"/>
      <text:p text:style-name="P3"><text:span text:style-name="T2">Föreningens firma tecknas av föreningens ordförande och/eller ledamot som därtill utses.</text:span></text:p>
      <text:p text:style-name="P5"/>
      <text:p text:style-name="P3"><text:span text:style-name="T4">§</text:span><text:span text:style-name="T6"></text:span><text:span text:style-name="T4"> Räkenskaper</text:span></text:p>
      <text:p text:style-name="P4">Räkenskapsår ska vara kalenderår.</text:p>
      <text:section text:style-name="Sect1" text:name="Section1">
        <text:p text:style-name="P4">Styrelsens årsredovisning ska överlämnas till föreningens revisorer senast den 31 januari.</text:p>
        <text:p text:style-name="P4"/>
        <text:p text:style-name="P3"><text:span text:style-name="T4">§</text:span><text:span text:style-name="T2"> </text:span><text:span text:style-name="T4">9 Revisorer</text:span></text:p>
        <text:p text:style-name="P3"><text:span text:style-name="T2">Styrelsens förvaltning ska årligen granskas av två på årsmötet utsedda revisorer. Revisorerna ska senast den 28 februari avge sin revisionsberättelse.</text:span></text:p>
        <text:p text:style-name="P4"/>
        <text:p text:style-name="P3"><text:span text:style-name="T4">§</text:span><text:span text:style-name="T6"></text:span><text:span text:style-name="T4">10 Årsmöte</text:span></text:p>
        <text:p text:style-name="P3"><text:span text:style-name="T2">Ordinarie årsmöte, vilket är föreningens högsta beslutande organ, hålls årligen före den 30 mars på tid och plats som styrelsen bestämmer. Kallelse ska sändas till alla medlemmar senast 14 dagar före ordinarie årsmöte och senast 15 dagar före extra årsmöte. </text:span></text:p>
        <text:p text:style-name="P4"/>
        <text:p text:style-name="P4">Vid ordinarie årsmöte ska följande ärenden behandlas:</text:p>
        <text:p text:style-name="P4"/>
        <text:p text:style-name="P4">1. <text:s/>Val av ordförande och sekreterare för mötet.</text:p>
        <text:p text:style-name="P4">2. <text:s/>Fastställande av röstlängd för mötet.</text:p>
        <text:p text:style-name="P4">3. <text:s/>Val av protokolljusterare och rösträknare.</text:p>
        <text:p text:style-name="P4">4. <text:s/>Fråga om mötet har utlysts på rätt sätt.</text:p>
        <text:p text:style-name="P4">5. <text:s/>Fastställande av dagordning. </text:p>
        <text:p text:style-name="P4">6. <text:s/>a) Styrelsens verksamhetsberättelse för det senaste verksamhetsåret.</text:p>
        <text:p text:style-name="P4"><text:s text:c="5"/>b) Styrelsens balans- och resultaträkning för det senaste verksamhetsåret.</text:p>
        <text:p text:style-name="P4"><text:soft-page-break/>7. <text:s/>Revisionsberättelsen för verksamhetsåret.</text:p>
        <text:p text:style-name="P4">8. <text:s/>Fråga om ansvarsfrihet för styrelsen för den tid revisionen avser.</text:p>
        <text:p text:style-name="P4">9. <text:s/>Fastställande av medlemsavgifter.</text:p>
        <text:p text:style-name="P4">10.Fastställande av ev. verksamhetsplan och behandling av budget för det kommande verksamhetsåret.</text:p>
        <text:p text:style-name="P4">11.Val av ordförande i föreningen för en tid av 2 år.</text:p>
        <text:p text:style-name="P4">12.Val av övriga styrelseledamöter samt suppleanter för en tid av 2 år</text:p>
        <text:p text:style-name="P4">13.Val av revisorer samt suppleanter.</text:p>
        <text:p text:style-name="P4">14.Val av valberedare.</text:p>
        <text:p text:style-name="P4">14.Behandling av styrelsens förslag och i rätt tid inkomna motioner.</text:p>
        <text:p text:style-name="P4">15.Övriga frågor.</text:p>
        <text:p text:style-name="P4"/>
        <text:p text:style-name="P4">Beslut i frågor av större ekonomisk betydelse för föreningen eller dess medlemmar får inte fattas om detta inte funnits med i kallelsen till mötet.</text:p>
        <text:p text:style-name="P5"/>
        <text:p text:style-name="P5">§ 11 Extra årsmöte</text:p>
        <text:p text:style-name="P3"><text:span text:style-name="T2">Extra årsmöte hålls när styrelsen eller revisorerna finner att det är nödvändigt eller när minst hälften av föreningens medlemmar kräver detta genom en skriftlig begäran till styrelsen. Av begäran ska framgå det eller de ärenden som medlemmarna vill att mötet ska behandla. På extra årsmöte får endast de ärenden som angivits i kallelse behandlas.</text:span></text:p>
        <text:p text:style-name="P4"/>
        <text:p text:style-name="P3"><text:span text:style-name="T4">§</text:span><text:span text:style-name="T6"></text:span><text:span text:style-name="T4">12 Rösträtt</text:span></text:p>
        <text:p text:style-name="P4">Vid årsmöte har varje medlem en röst. Rösträtten är personlig.</text:p>
        <text:p text:style-name="P5"/>
        <text:p text:style-name="P3"><text:span text:style-name="T4">§</text:span><text:span text:style-name="T6"></text:span><text:span text:style-name="T4">13 Beslut, omröstning och beslutsmässighet</text:span></text:p>
        <text:p text:style-name="P4">Beslut fattas med bifallsrop (acklamation) eller om så begärs, efter omröstning (votering).</text:p>
        <text:p text:style-name="P4"/>
        <text:p text:style-name="P3"><text:span text:style-name="T2">Omröstning sker öppet, utom vid val där sluten omröstning ska äga rum om någon begär detta. Beslut fattas, såvida dessa stadgar ej föreskriver annat, med enkel majoritet. Vid lika röstetal gäller den mening som ordföranden biträder, vid val sker dock avgörandet genom lottning.</text:span></text:p>
        <text:p text:style-name="P4"/>
        <text:p text:style-name="P4">Ledamot av styrelsen får inte delta i beslut om ansvarsfrihet för förvaltningsåtgärd för vilken denne är ansvarig.</text:p>
        <text:p text:style-name="P4"/>
        <text:p text:style-name="P4">Mötet är beslutsmässigt med det antal röstberättigade medlemmar som är närvarande på mötet.</text:p>
        <text:p text:style-name="P4"/>
        <text:p text:style-name="P3"><text:span text:style-name="T4">§ 14 Regler för ändring av stadgarna</text:span></text:p>
        <text:p text:style-name="P4">För ändring av dessa stadgar krävs beslut av årsmöte med minst hälften av antalet avgivna röster. Förslag till ändring av stadgarna får ges såväl av medlem som styrelsen.</text:p>
        <text:p text:style-name="P4"/>
        <text:p text:style-name="P3"><text:span text:style-name="T4">§</text:span><text:span text:style-name="T6"></text:span><text:span text:style-name="T4">15 Utträde</text:span></text:p>
        <text:p text:style-name="P3"><text:span text:style-name="T2">Medlem som önskar utträda ur föreningen ska skriftligen anmäla detta till styrelsen och anses därmed omedelbart ha lämnat föreningen.</text:span></text:p>
        <text:p text:style-name="P5"/>
        <text:p text:style-name="P3"><text:span text:style-name="T4">§</text:span><text:span text:style-name="T6"></text:span><text:span text:style-name="T4">16 Uteslutning</text:span></text:p>
        <text:p text:style-name="P3"><text:span text:style-name="T2">Medlem får inte uteslutas ur föreningen av annan anledning än att den har försummat att betala beslutade avgifter, motarbetat föreningens verksamhet eller ändamål, eller uppenbarligen skadat föreningens intressen.</text:span></text:p>
        <text:p text:style-name="P4"/>
        <text:p text:style-name="P4">Fråga om uteslutning får inte avgöras förrän medlem fått del av de omständigheter som föranlett att medlemsskapet ifrågasätts. Beslut om uteslutning får inte fattas förrän medlemmen fått tillfälle att yttra sig inom viss av föreningsstyrelsen angiven tid, minst 15 dagar. I beslutet ska skälen för uteslutning redovisas. Beslutet ska tillställas den berörde inom 10 dagar efter beslutet.</text:p>
        <text:p text:style-name="P4"/>
        <text:p text:style-name="P3"><text:span text:style-name="T4">§</text:span><text:span text:style-name="T6"></text:span><text:span text:style-name="T4">17 Upplösning av föreningen</text:span></text:p>
        <text:p text:style-name="P4">För upplösning av föreningen krävs beslut av årsmöte med minst hälften av antalet avgivna röster. Om föreningen upplöses ska föreningens tillgångar överlämnas till Parents Hope Primary School i Ndoragi i Ibanda, Ugand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P TypographicSymbols" svg:font-family="'WP TypographicSymbol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Standardstycketeckensnitt"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9pt" style:font-size-asian="9pt" style:font-name-complex="Arial"/>
    </style:style>
    <style:page-layout style:name="Mpm1">
      <style:page-layout-properties fo:page-width="21.001cm" fo:page-height="29.7cm" style:num-format="1" style:print-orientation="portrait" fo:margin-top="2.251cm" fo:margin-bottom="0.7cm" fo:margin-left="2.88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51cm" fo:margin-bottom="0.7cm" fo:margin-left="2.88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MPEL PÅ STADGAR FÖR IDEELLA FÖRENINGAR</dc:title>
    <meta:initial-creator>DataService</meta:initial-creator>
    <meta:creation-date>2014-09-16T18:49:00</meta:creation-date>
    <dc:creator>P E Falk</dc:creator>
    <dc:date>2019-04-28T11:47:26.19</dc:date>
    <meta:print-date>2005-11-29T08:57:00</meta:print-date>
    <meta:editing-cycles>6</meta:editing-cycles>
    <meta:editing-duration>PT11M</meta:editing-duration>
    <meta:document-statistic meta:table-count="0" meta:image-count="0" meta:object-count="0" meta:page-count="2" meta:paragraph-count="63" meta:word-count="878" meta:character-count="5912"/>
    <meta:generator>OpenOffice/4.1.5$Win32 OpenOffice.org_project/415m1$Build-9789</meta:generator>
  </office:meta>
</office:document-meta>
</file>