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start" style:justify-single-word="false"/>
    </style:style>
    <style:style style:name="P3" style:family="paragraph" style:parent-style-name="Standard" style:master-page-name="Standard">
      <style:paragraph-properties fo:margin-left="0cm" fo:margin-right="0cm" fo:text-align="center" style:justify-single-word="false" fo:text-indent="0cm" style:auto-text-indent="false" style:page-number="auto"/>
    </style:style>
    <style:style style:name="P4" style:family="paragraph" style:parent-style-name="footnote_20_text" style:master-page-name="Converted1">
      <style:paragraph-properties style:page-number="auto"/>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text-position="super 58%"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p>
      <text:p text:style-name="P1"><text:span text:style-name="T3">Parents Hope Primary School progress activities 2019</text:span></text:p>
      <text:p text:style-name="P1"><text:span text:style-name="T2">Dear Friends in Sweden, as we come towards the end of the year 2019, we wish to first of all thank you for the great work done towards supporting the school’s development in different ways. We are indebted to each and every one in all capacities! And I would like to share with you about the school and its progress;</text:span></text:p>
      <text:p text:style-name="P1"><text:span text:style-name="T2">In this year 2019 much focus on the school was on scholastic materials, children’s feeding, teachers’ welfare and completing the buildings in phases. On some occasions sports such as football, netball, basketball and athletics are practiced twice a week and competitions are done once in three months term between classes. Sports is one of the activities that aim at promoting children’s talents. </text:span></text:p>
      <text:p text:style-name="P1"><text:span text:style-name="T2">So far most of the work to complete the buildings to make it strong is done/going on. Plastering and fixing of window and door glasses were done (refer to the photos). Fixing of the veranda and painting is next.</text:span></text:p>
      <text:p text:style-name="P1"><text:span text:style-name="T3">Children’s Progress in studies</text:span></text:p>
      <text:p text:style-name="P1"><text:span text:style-name="T2">I would like to bring to your attention once more that every year we send out children who complete their primary level here at Parents Hope Primary School (at the end of their seventh year of learning). This year 15 children will be completing the level. However, based on the last two years, a few were able to continue to another level for instance; vocational schools and secondary school. It is on record that at least last year 5 out of 10 children who completed last year (2018) are in secondary school or on hands on training. We hope the number of the children who wish to continue in school after finishing primary level to increase. </text:span></text:p>
      <text:p text:style-name="P1"><text:span text:style-name="T2">We have made it compulsory to invite parents and guardians at school towards every end of the year for sensitization activities to look for ways of supporting the education of their children. This year we shall have them on 29</text:span><text:span text:style-name="T4">th</text:span><text:span text:style-name="T2"> November 2019. </text:span></text:p>
      <text:p text:style-name="P1"><text:span text:style-name="T3">General Observation about the school and children</text:span></text:p>
      <text:p text:style-name="P1"><text:span text:style-name="T2">In the meeting we held on 11</text:span><text:span text:style-name="T4">th</text:span><text:span text:style-name="T2"> November with members of the staff, it was a common observation that, time after time many things have improved e.g the attitude of the children to be in school, general health and physical appearance of the children and reduced frequency in </text:span><text:soft-page-break/><text:span text:style-name="T2">sickness of the children which made them miss school every other time. This was attributed to constant and proper feeding of the children at school and improvement in general school conditions (check the attached photos).</text:span></text:p>
      <text:p text:style-name="P1"><text:span text:style-name="T3">Way forward</text:span></text:p>
      <text:p text:style-name="P1"><text:span text:style-name="T2">Next on the agenda is to continue our focus for the better future of the children.</text:span></text:p>
      <text:p text:style-name="P1"><text:span text:style-name="T2">A big work will done to complete the buildings within this year. All will be made possible to make sure that the target is reached and accomplished as per Katarina’s efforts towards making the school, the children and the community very better. </text:span></text:p>
      <text:p text:style-name="P1"><text:span text:style-name="T2">I wish to end here. We will continue to update you </text:span></text:p>
      <text:p text:style-name="P1"><text:span text:style-name="T2">Kind Regards</text:span></text:p>
      <text:p text:style-name="P2"><text:span text:style-name="T2">Specioza Twinamasiko and Novatus Nyema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176cm" fo:text-align="justify" style:justify-single-word="false" fo:hyphenation-ladder-count="no-limit" fo:text-indent="-0.025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margin-top="0.423cm" fo:margin-bottom="0.176cm" fo:line-height="150%" fo:keep-together="always" fo:text-indent="-0.762cm" style:auto-text-indent="false" fo:keep-with-next="always"/>
      <style:text-properties style:font-name="Times New Roman" fo:font-size="12pt" fo:language="en" fo:country="GB" fo:font-weight="bold" style:font-size-asian="12pt" style:language-asian="en" style:country-asian="GB"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style:font-name="Times New Roman" fo:font-size="12pt" fo:language="en" fo:country="GB" fo:font-weight="bold" style:font-size-asian="12pt" style:language-asian="en" style:country-asian="GB" style:font-weight-asian="bold" style:font-name-complex="F" style:font-size-complex="13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style:font-name="Times New Roman" fo:font-size="12pt" fo:language="en" fo:country="GB" fo:font-weight="bold" style:font-size-asian="12pt" style:language-asian="en" style:country-asian="GB" style:font-weight-asian="bold" style:font-name-complex="F" style:font-style-complex="italic"/>
    </style:style>
    <style:style style:name="Contents_20_1" style:display-name="Contents 1" style:family="paragraph" style:parent-style-name="Standard" style:default-outline-level="" style:list-style-name="" style:class="index">
      <style:paragraph-properties fo:margin-left="0cm" fo:margin-right="0cm" fo:margin-top="0cm" fo:margin-bottom="0cm" fo:text-align="start" style:justify-single-word="false" fo:text-indent="0cm" style:auto-text-indent="false">
        <style:tab-stops>
          <style:tab-stop style:position="15.753cm" style:type="right" style:leader-style="dotted" style:leader-text="."/>
        </style:tab-stops>
      </style:paragraph-properties>
      <style:text-properties fo:color="#000000" style:font-name="Times New Roman" fo:font-size="12pt" fo:language="en" fo:country="GB" fo:font-weight="bold" style:font-name-asian="Times New Roman1" style:font-size-asian="12pt" style:language-asian="en" style:country-asian="GB" style:font-weight-asian="bold" style:font-name-complex="Times New Roman1"/>
    </style:style>
    <style:style style:name="Contents_20_2" style:display-name="Contents 2" style:family="paragraph" style:parent-style-name="Standard" style:default-outline-level="" style:list-style-name="" style:class="index">
      <style:paragraph-properties fo:margin-left="0.423cm" fo:margin-right="0cm" fo:margin-top="0cm" fo:margin-bottom="0cm" fo:text-indent="0cm" style:auto-text-indent="false">
        <style:tab-stops>
          <style:tab-stop style:position="16.501cm" style:type="right" style:leader-style="dotted" style:leader-text="."/>
        </style:tab-stops>
      </style:paragraph-properties>
      <style:text-properties fo:color="#000000" style:font-name="Times New Roman" fo:font-size="12pt" fo:language="en" fo:country="GB" style:font-name-asian="Times New Roman1" style:font-size-asian="12pt" style:language-asian="en" style:country-asian="GB" style:font-name-complex="Times New Roman1"/>
    </style:style>
    <style:style style:name="Contents_20_3" style:display-name="Contents 3" style:family="paragraph" style:parent-style-name="Standard" style:default-outline-level="" style:list-style-name="" style:class="index">
      <style:paragraph-properties fo:margin-left="0.847cm" fo:margin-right="0cm" fo:text-indent="-0.018cm" style:auto-text-indent="false">
        <style:tab-stops>
          <style:tab-stop style:position="16.002cm" style:type="right" style:leader-style="dotted" style:leader-text="."/>
        </style:tab-stops>
      </style:paragraph-properties>
      <style:text-properties fo:color="#000000" style:font-name="Times New Roman" fo:font-size="12pt" fo:language="en" fo:country="GB" style:font-name-asian="Times New Roman1" style:font-size-asian="12pt" style:language-asian="en" style:country-asian="GB" style:font-name-complex="Times New Roman1"/>
    </style:style>
    <style:style style:name="table_20_of_20_figures" style:display-name="table of figures" style:family="paragraph" style:parent-style-name="Standard" style:default-outline-level="" style:list-style-name="">
      <style:text-properties fo:color="#000000" style:font-name="Times New Roman" fo:font-size="12pt" fo:language="en" fo:country="GB" style:font-name-asian="Times New Roman1" style:font-size-asian="12pt" style:language-asian="en" style:country-asian="GB" style:font-name-complex="Times New Roman1"/>
    </style:style>
    <style:style style:name="footnote_20_text" style:display-name="footnote text" style:family="paragraph" style:parent-style-name="Standard" style:default-outline-level="" style:list-style-name="">
      <style:paragraph-properties fo:margin-top="0cm" fo:margin-bottom="0cm"/>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2pt" fo:language="en" fo:country="GB" fo:font-weight="bold" style:font-size-asian="12pt" style:language-asian="en" style:country-asian="GB" style:font-weight-asian="bold" style:font-name-complex="F" style:font-size-complex="13pt"/>
    </style:style>
    <style:style style:name="Heading_20_4_20_Char" style:display-name="Heading 4 Char" style:family="text" style:parent-style-name="Default_20_Paragraph_20_Font">
      <style:text-properties style:font-name="Times New Roman" fo:font-size="12pt" fo:language="en" fo:country="GB" fo:font-weight="bold" style:font-size-asian="12pt" style:language-asian="en" style:country-asian="GB" style:font-weight-asian="bold" style:font-name-complex="F" style:font-style-complex="italic"/>
    </style:style>
    <style:style style:name="Heading_20_1_20_Char" style:display-name="Heading 1 Char" style:family="text" style:parent-style-name="Default_20_Paragraph_20_Font">
      <style:text-properties style:font-name="Times New Roman" fo:font-size="12pt" fo:language="en" fo:country="GB" fo:font-weight="bold" style:font-size-asian="12pt" style:language-asian="en" style:country-asian="GB" style:font-weight-asian="bold" style:font-name-complex="F" style:font-size-complex="16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anchor" style:display-name="Footnote anchor" style:family="text">
      <style:text-properties style:text-position="super 58%"/>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pecioza</meta:initial-creator>
    <dc:creator>P E Falk</dc:creator>
    <meta:editing-cycles>9</meta:editing-cycles>
    <meta:creation-date>2019-11-12T03:37:00</meta:creation-date>
    <dc:date>2019-11-19T17:27:31.92</dc:date>
    <meta:editing-duration>PT2M19S</meta:editing-duration>
    <meta:generator>OpenOffice/4.1.5$Win32 OpenOffice.org_project/415m1$Build-9789</meta:generator>
    <meta:document-statistic meta:table-count="0" meta:image-count="0" meta:object-count="0" meta:page-count="2" meta:paragraph-count="15" meta:word-count="498" meta:character-count="28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