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dlemsbrev Nodoragiskolans stödförening december 2020</text:p>
      <text:p text:style-name="Standard"/>
      <text:p text:style-name="Standard">År 2020 började med att alla de ca 350 barnen i byn Ndoragi blev inskrivna i skolan. 2020 blev också de permanenta skolbyggnaderna färdiga 7 år efter att de första spadtagen togs. Bilder på byggnaderna hittar du längst ned på nospper.se under nyheter. Senare under året har grundläggningsarbete påbörjats för en tredje permanent byggnad. </text:p>
      <text:p text:style-name="Standard"/>
      <text:p text:style-name="Standard">Den 18 mars beslöt myndigheterna att stänga alla skolor i Uganda på grund av covid19. De var totalt stängda till i början av oktober. Sedan dess har sista årskursen fått studera under villkor att elever och lärare bor på skolan och att det finns staket, grindar, vakt och särskilda hygienrutiner som måste följas i klassrummen. Under samma period som alla skolor var stängda var det också ett omfattande utegångsförbud i Uganda. Det ledde till svält och umbäranden för många och inte minst för barn. Två gånger under året har vi delat ut var sin 5 kilos majsmjölsäck till varje barn i Ndoragi och nu i december har ett antal barn fått extra mat inför julen. Efter regn och odlande har svälten minskat.</text:p>
      <text:p text:style-name="Standard"/>
      <text:p text:style-name="Standard">Det är svårt att bedöma hur allvarlig covid19-pandemin är i Uganda. De officiella antalen smittade och döda är låga men med en tydlig uppgång först i oktober. Nu är ca 250 personer döda i landet av covid19 enligt den officella statistiken. Våra vänner i Mbarara rapporterar dock att flera personer de känner har dött av infektion i covid19. En arbetskollega till dem, en läkare som arbetade på sjukhuset och undervisade på universitet i Mbarara avled i covid19. Sjukhuset har inte haft tillräckligt med syrgas för att behandla patienterna. Enligt våra vänner finns covid19-smitta i Ndoragi.</text:p>
      <text:p text:style-name="Standard"/>
      <text:p text:style-name="Standard">Stödföreningens insamlingsarbete under året har inte skett på det sätt som vi brukar med personliga kontakter i samband med loppisar och andra event. Vi har dock haft ett antal lotterier som givit en del inkomster. Thorsten Tiedt med familj odlade solrosor för självplock för skolans räkning. Vädjan i månadsbrev om pengar till mat gav bra utfall. Personliga gåvor har kommit in. Lions i Rottne har givit oss en gåva och Montessoriskolan i Växjö har givit oss en större gåva. Vi har uppnått stödföreningens målsättning att sända 100 000 kr till Ndoragiskolan. </text:p>
      <text:p text:style-name="Standard"/>
      <text:p text:style-name="Standard">Inkomsterna har gjort att vi kunnat klara att ge lärarna som inte arbetar ungefär halv lön och de fördyringar som det innebär att ha elever och två lärare boende på skolan. Staket, grindar, vakt och hygienåtgärder har också inneburit ej planerade kostnader. Myndigheterna har gjort flera oannonserade kontroller av rutiner i skolan utan anmärkning. Flera skolor i Ibanda distrikt har fått stänga för att de inte följt hygienrutiner.</text:p>
      <text:p text:style-name="Standard"/>
      <text:p text:style-name="Standard">Vi har just avslutat ett lotteri med vinster i keramik och porslin. Ett nytt lotteri med tema VINTER är nyligen utlagt på facebooksidan Ndoragiskolan och på nospper.se under nyheter. Vinsterna är <text:s/>hemstickade, i ull företrädesvis. Där finns också instruktioner om hur du köper lotter. </text:p>
      <text:p text:style-name="Standard"/>
      <text:p text:style-name="Standard">Det är också dags att betala medlemskapet för år 2021. De medlemmar som har betalat för medlemsskap under under november och december år 2020 är också medlemmar under 2021. Medlemsavgiften är fortfarande 150 kr. Inbetalning sker via bankgiro 567-1060 eller swish 123-5517107. Som meddelande skriv medlemskap. Vi är dags dato 51 medlemmar i stödföreningen.</text:p>
      <text:p text:style-name="Standard"/>
      <text:p text:style-name="Standard">Med detta brev vill jag tacka er för ert bidrag det gångna året och önska er en God Jul och ett Gott Nytt År.</text:p>
      <text:p text:style-name="Standard"/>
      <text:p text:style-name="Standard">Vänligen <text:s/>Per Erik Fal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E Falk</meta:initial-creator>
    <meta:creation-date>2020-12-21T17:42:09.26</meta:creation-date>
    <dc:date>2020-12-26T13:55:23.64</dc:date>
    <dc:creator>P E Falk</dc:creator>
    <meta:editing-duration>PT3H16M17S</meta:editing-duration>
    <meta:editing-cycles>4</meta:editing-cycles>
    <meta:generator>OpenOffice/4.1.5$Win32 OpenOffice.org_project/415m1$Build-9789</meta:generator>
    <meta:document-statistic meta:table-count="0" meta:image-count="0" meta:object-count="0" meta:page-count="1" meta:paragraph-count="10" meta:word-count="561" meta:character-count="3447"/>
  </office:meta>
</office:document-meta>
</file>