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v från Specioza 20220118.</text:p>
      <text:p text:style-name="P1"/>
      <text:p text:style-name="P1">Receive our New Year 2022 greetings. Children, Parents, Guardians, Teachers, and Support Staff send warm regards to you all our friends and partners in Sweden. </text:p>
      <text:p text:style-name="P1">We are happy that you are still safe from the COVID-19 pandemic. We bring you Good News from Parents Hope Primary School, Ndoragi. As you are aware Uganda made almost two years of total lockdown in January 2022 which affected mostly the education and business sector in the country. </text:p>
      <text:p text:style-name="P1"/>
      <text:p text:style-name="P1">In so many areas in the country, many children have not made it back to school because of so many challenges of lockdown, among which are early pregnancies, trauma due to domestic violence and loss of jobs and other sources of income of parents At Parents Hope Primary School, 8 children are confirmed not to come back to school because of domestic violence and the migration of parents.</text:p>
      <text:p text:style-name="P1"/>
      <text:p text:style-name="P1">None of our children has dropped out because of teenage pregnancies. As of today morning, 342 children are in school. I am glad to inform you that we were able to provide scholastic materials to all the 342 children and this will help for at least one and half months. According to the Ministry of Education and Sports in Uganda, the schools will operate for 3 months and 3 weeks for this first term and this is 4 weeks longer than usual terms. </text:p>
      <text:p text:style-name="P1">Teachers are also in school, well prepared to take on the teaching of the children. We are currently having 13 teachers and 3 support staff (Security guard, two cooks, and supervisor/administrator). Because of COVID-19 prevention, all schools here are mandated to observe social distancing in class. We are allowed to have two children on one desk. This calls for more rooms and desks than before. </text:p>
      <text:p text:style-name="P1"/>
      <text:p text:style-name="P1">We have, therefore, improvised the new building. We put tarpaulin on the floor to reduce floor dust though it lasts for a short time, at least two months. We thank everyone for their great support and care. </text:p>
      <text:p text:style-name="P1"/>
      <text:p text:style-name="P1">Yours faithfully, Specioza Twinamasiko and Novatus Nyemara. Tack så myck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lle Falk</meta:initial-creator>
    <meta:creation-date>2022-01-18T12:45:41.25</meta:creation-date>
    <meta:document-statistic meta:table-count="0" meta:image-count="0" meta:object-count="0" meta:page-count="1" meta:paragraph-count="8" meta:word-count="341" meta:character-count="1983"/>
    <dc:date>2022-01-18T12:47:56.36</dc:date>
    <dc:creator>Pelle Falk</dc:creator>
    <meta:editing-duration>PT2M15S</meta:editing-duration>
    <meta:editing-cycles>1</meta:editing-cycles>
    <meta:generator>OpenOffice/4.1.10$Win32 OpenOffice.org_project/4110m2$Build-9807</meta:generator>
  </office:meta>
</office:document-meta>
</file>