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PT Sans" svg:font-family="'PT Sans',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59cm" fo:margin-bottom="0.159cm" fo:text-align="start" style:justify-single-word="false" fo:orphans="2" fo:text-indent="0cm" style:auto-text-indent="false" fo:background-color="transparent">
        <style:background-image/>
      </style:paragraph-properties>
      <style:text-properties fo:font-variant="normal" fo:text-transform="none" fo:color="#1d2129" style:text-line-through-style="none" style:font-name="Helvetica" fo:font-size="10.5pt" fo:letter-spacing="normal" fo:font-style="normal" style:text-underline-style="none" fo:font-weight="normal" style:text-blinking="false"/>
    </style:style>
    <style:style style:name="P2" style:family="paragraph" style:parent-style-name="Text_20_body">
      <style:paragraph-properties fo:margin-left="0cm" fo:margin-right="0cm" fo:margin-top="0.159cm" fo:margin-bottom="0cm" fo:text-align="start" style:justify-single-word="false" fo:orphans="2" fo:text-indent="0cm" style:auto-text-indent="false" fo:background-color="transparent">
        <style:background-image/>
      </style:paragraph-properties>
      <style:text-properties fo:font-variant="normal" fo:text-transform="none" fo:color="#1d2129" style:text-line-through-style="none" style:font-name="Helvetica" fo:font-size="10.5pt" fo:letter-spacing="normal" fo:font-style="normal" style:text-underline-style="none" fo:font-weight="normal" style:text-blinking="false"/>
    </style:style>
    <style:style style:name="P3" style:family="paragraph" style:parent-style-name="Standard">
      <style:paragraph-properties fo:margin-left="0cm" fo:margin-right="0cm" style:line-height-at-least="0.476cm" fo:text-align="start" style:justify-single-word="false" fo:orphans="2" fo:text-indent="0cm" style:auto-text-indent="false"/>
      <style:text-properties fo:font-variant="normal" fo:text-transform="none" fo:color="#666666" style:text-line-through-style="none" style:font-name="PT Sans" fo:font-size="10.5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pport från Ndoragiskolan. </text:p>
      <text:p text:style-name="P1">Från den 8 till den 18 mars besökte jag Uganda och dagarna 11, 12 och 13 mars var jag på Ndoragiskolan. När jag kom dit den 11 pågick undervisningen i klasserna. Jag träffade först den nyanställde huvudläraren och hans medhjälpare som fungerar som studierektor. Studierektorn är utbildad personalvetare. Därefter gick jag runt och mötte alla klasser. När jag kom innanför dörren reste sig alla eleverna och klappade i händerna fyra gånger, sedan satte de sig och undervisningen fortsatte. Klasserna från 1 till 7 håller till i de permanenta tegelbyggnaderna. Förskoleklasserna huserar i den provisoriska byggnaden. De permanenta byggnaderna har alla betonggolv och puts på innerväggarna. Klassrummen ser prydliga ut. Den provisoriska byggnaden har mattor på jorden. </text:p>
      <text:p text:style-name="P1">Ett klassrum i den permanenta byggnaden används som sovrum till de nyanställda kvinnliga lärarna. Där finns också sängar till eventuellt insjuknade elever och barn som inte för tillfället kan sova hemma. <text:line-break/>Jag fick veta att 320 elever är registrerade och normalt är 290 till 300 elever närvarande i skolan varje dag. Alla barn som ej är handikappade i byn är registrerade men alla är inte där samtidigt. </text:p>
      <text:p text:style-name="P1">Nästa punkt på dagordningen var att följa lunchbespisningen. Barnen tvättar händerna vid vattentanken och springer sedan till matbespisningen. Lärarna radar där upp barnen i grupper och håller ordning på <text:line-break/>eleverna. De små barnen fick börja med att bli serverade ris och bönstuvning med grönsaker i djup tallrik. Barnen äter med händerna. Efter en halvtimme är alla serverade och lärarna kunde ta lunch medan barnen stojade runt. Det går åt stora mängder mat. </text:p>
      <text:p text:style-name="P1">Senare samlades alla lärarna och medhjälpare i ett klassrum och vi presenterades för varandra. Det är 15 lärare på skolan inklusive huvudläraren och studierektorn. Dessutom en kock, en väktare och en administratör. En av de kvinnliga lärarna har utbildning för att hjälpa flickor att hand om inträdande pubertet. En annan lärare har kompetens att stödja elever som har särskilda svårigheter. Jag hade medfört 35 kg fådda kläder och de delades sedan ut till lärarna som en del av deras ersättning för arbetet och till eleverna enligt en särskild ordning. </text:p>
      <text:p text:style-name="P1">Den 12 mars var det min tur att presentera Sverige. Skolan har nu elektricitet installerat i ett klassrum. Så med hjälp av en dator och en projektor kunde jag visa bilder från mitt land och berätta hur <text:line-break/>det är här. De två högsta klasserna var där och alla lärarna. Jag fick många frågor om t ex hur det är möjligt att några procent av befolkningen kan förse oss alla med mat och hur vi tar hand om de vilda <text:line-break/>djuren när det är vinter. </text:p>
      <text:p text:style-name="P1">Senare samma dag var det dags för presentation av elevernas färdigheter när det gäller sång, dans, teatraliskt framförande, sketcher med mera. Alla klasser var med och presenterade något, även fyraåringarna, och de gjorde det med bravur. De måste ha övat mycket. Programmet varade några timmar. </text:p>
      <text:p text:style-name="P1">Den 13 mars var det hantverksgruppens tur att presentera vad de gör för skolan. Då var även representanter för staten, politiken och föräldraföreningen där. Först fick jag dock ha hantverksgruppen för mig själv. De berättade hur de hjälper skolan på flera sätt utöver hantverket. De odlar grönsaker på skolans mark och har även för pengarna vi har sänt för försålda hantverk köpt mark för att kunna odla jordnötter med mera till barnens bespisning. De har planterat skyddande träd och häckar runt skolområdet och hjälper till när det behövs på skolan. Sedan förevisades hantverk som de gjort och jag valde det jag ville och kunde ta med i mina resväskor. Därefter var det igen uppvisning av elever av ungefär samma slag som dagen innan. Dignitärerna talade och utlovade som vanligt stöd till skolan men mina vänner sa att det är bara tomma ord och ska uppfattas bildligt. Dock köpte de något av hantverken. </text:p>
      <text:p text:style-name="P1">Senare samma dag var barnen sprängfyllda av energi efter lunch. Det var dags för den stora idrottsuppvisningen. Flickorna visade först hur man spelar korgboll. De spelade skickligt måste jag säga. Jag kommer inte ihåg att jag själv var med om ett så genomtänkt och välorganiserat spel. Sedan var det volleyboll med blandade lag med lärare, pojkar och flickor i samma lag. Kul. Därefter fotboll med pojklag och flicklag. Planerna lutar ganska mycket så det hade sina svårigheter. Sedan var det löpning i alla möjliga varianter, även stafett. Eftersom det var mycket publik var det ganska livligt det hela och pågick i 3 timmar. Det kom även en del lokalbor som tittade på och hälsade på mig. Sedan var det avslutning med presentutdelning, tacktal och så vidare. </text:p>
      <text:p text:style-name="P1">Min sammanfattning är att skolan är välorganiserad och fungerar bra. Elevernas behov är väl omhändertagna. Lärarna gör ett otroligt arbete och är på skolan tills tidig kväll. De tillverkar nästan allt <text:soft-page-break/>undervisningsmaterial själva. Skolan används också av myndigheter som informationsställe. Naturligtvis kräver en sådan här institution en hel del pengar för att kunna fortleva. </text:p>
      <text:p text:style-name="P2">Per Eri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PT Sans" svg:font-family="'PT Sans',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E Falk</meta:initial-creator>
    <meta:creation-date>2019-04-03T16:55:16.40</meta:creation-date>
    <dc:date>2019-04-04T16:21:15.65</dc:date>
    <dc:creator>P E Falk</dc:creator>
    <meta:editing-duration>PT1H39M53S</meta:editing-duration>
    <meta:editing-cycles>10</meta:editing-cycles>
    <meta:generator>OpenOffice/4.1.5$Win32 OpenOffice.org_project/415m1$Build-9789</meta:generator>
    <meta:document-statistic meta:table-count="0" meta:image-count="0" meta:object-count="0" meta:page-count="2" meta:paragraph-count="11" meta:word-count="810" meta:character-count="4993"/>
  </office:meta>
</office:document-meta>
</file>