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fo:font-weight="bold" style:font-size-asian="12pt" style:font-weight-asian="bold" style:font-size-complex="12pt"/>
    </style:style>
    <style:style style:name="P2" style:family="paragraph" style:parent-style-name="Standard">
      <style:text-properties fo:font-size="12pt" fo:font-weight="normal" style:font-size-asian="12pt" style:font-weight-asian="normal" style:font-size-complex="12pt" style:font-weight-complex="normal"/>
    </style:style>
    <style:style style:name="P3" style:family="paragraph" style:parent-style-name="Standard" style:master-page-name="Standard">
      <style:paragraph-properties style:page-number="auto"/>
      <style:text-properties fo:font-size="14pt" style:font-size-asian="14pt" style:font-size-complex="14pt"/>
    </style:style>
    <style:style style:name="P4" style:family="paragraph" style:parent-style-name="List_20_Paragraph" style:list-style-name="WWNum2"/>
    <style:style style:name="P5" style:family="paragraph" style:parent-style-name="List_20_Paragraph" style:list-style-name="WWNum2" style:master-page-name="">
      <style:paragraph-properties fo:line-height="100%" style:page-number="auto"/>
    </style:style>
    <style:style style:name="T1" style:family="text">
      <style:text-properties fo:font-weight="bold" style:font-weight-asian="bold"/>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Protokoll fört vid årsmöte med Parents Hope Stödförening i Sverige Organisationsnummer 802496-2428 i Församlingsgården Söraby Kyrka i Rottne den 26:e mars 2019.</text:span></text:p>
      <text:p text:style-name="P2">Närvarande: Per Erik Falk, Katarina Söderberg, Rolf Svensson, Sylvia Ivarsson, Eva Falk, Gerd Svensson, Thorsten Tiedt och Berglind Magnusdottir. <text:s text:c="2"/></text:p>
      <text:list xml:id="list3501603049842806591" text:style-name="WWNum2">
        <text:list-item>
          <text:p text:style-name="P4"><text:span text:style-name="T3">Mötet öppnas. <text:s text:c="122"/></text:span><text:span text:style-name="T2">Per-Erik Falk förklarar årsmötet öppnat.</text:span></text:p>
        </text:list-item>
        <text:list-item>
          <text:p text:style-name="P4"><text:span text:style-name="T3">Val av ordförande för mötet.</text:span><text:span text:style-name="T2"> <text:tab/><text:tab/><text:tab/><text:tab/> <text:s text:c="15"/>Per-Erik Falk väljs till ordförande för mötet.</text:span></text:p>
        </text:list-item>
        <text:list-item>
          <text:p text:style-name="P4"><text:span text:style-name="T3">Val av sekreterare för mötet. <text:s text:c="93"/></text:span><text:span text:style-name="T2"><text:s/>Katarina Söderberg väljs till sekreterare för mötet.</text:span></text:p>
        </text:list-item>
        <text:list-item>
          <text:p text:style-name="P4"><text:span text:style-name="T3">Val av justeringsmän tillika rösträknare. <text:s text:c="77"/></text:span><text:span text:style-name="T2">Till justeringsmän väljs Eva Falk och Gerd Svensson</text:span></text:p>
        </text:list-item>
        <text:list-item>
          <text:p text:style-name="P4"><text:span text:style-name="T3">Fråga om mötet har utlysts på rätt sätt. <text:tab/><text:tab/><text:tab/> <text:s text:c="10"/></text:span><text:span text:style-name="T2">Kallelse har skickats till samtliga medlemmar som angett e-postadress via meil. Övriga medlemmar har kallats per brev och personligen.</text:span><text:span text:style-name="T5"> </text:span></text:p>
        </text:list-item>
        <text:list-item>
          <text:p text:style-name="P4"><text:span text:style-name="T3">Fastställande av dagordning. <text:tab/><text:tab/><text:tab/> <text:s text:c="24"/></text:span><text:span text:style-name="T2">Dagordningen fastställdes att ske enligt förslag i stadgarna.</text:span></text:p>
        </text:list-item>
        <text:list-item>
          <text:p text:style-name="P4"><text:span text:style-name="T4">Fastställande av röstlängd.</text:span><text:span text:style-name="T2"> <text:tab/><text:tab/><text:tab/><text:tab/> <text:s text:c="8"/>Samtliga närvarande var röstberättigade. </text:span></text:p>
        </text:list-item>
        <text:list-item>
          <text:p text:style-name="P4"><text:span text:style-name="T3">Föredragning av styrelsens verksamhetsberättelse och ekonomiska berättelse</text:span><text:span text:style-name="T2">. <text:s text:c="56"/>Alla mötesdeltagarna hade tagit del av såväl <text:s/>verksamhetsberättelsen som resultat- och balansräkningen som var delgivna genom mejl. Målsättningen har uppnåtts. Verksamhetsberättelse och ekonomisk berättelse godkändes och lades till handlingarna.</text:span></text:p>
        </text:list-item>
        <text:list-item>
          <text:p text:style-name="P4"><text:span text:style-name="T3">Föredragning av revisorernas berättelse. <text:s text:c="70"/></text:span><text:span text:style-name="T5">Revisorer har varit Per-Anders Johansson och Rolf Svensson. Revisor Rolf Svensson var närvarande</text:span><text:span text:style-name="T2"> på mötet och läste upp revisionsberättelsen vari revisorerna tillstyrkte ansvarsfrihet för styrelsen.</text:span></text:p>
        </text:list-item>
        <text:list-item>
          <text:p text:style-name="P4"><text:span text:style-name="T3">Fråga om ansvarsfrihet för styrelsen för det gångna året.</text:span><text:span text:style-name="T2"> <text:s text:c="38"/>Mötet beslöt att bevilja styrelsen ansvarsfrihet för det gångna året.</text:span></text:p>
        </text:list-item>
        <text:list-item>
          <text:p text:style-name="P4"><text:span text:style-name="T3">Fastställande av medlemsavgift.</text:span><text:span text:style-name="T2"> <text:s text:c="84"/>Medlemsavgiftens storlek diskuterades. Mötet beslöt att behålla storleken på medlemsavgiften, det vill säga, 150 kr för år 2020.</text:span></text:p>
        </text:list-item>
        <text:list-item>
          <text:p text:style-name="P4"><text:soft-page-break/><text:span text:style-name="T3">Fastställande av verksamhetsplan och behandling av budget för innevarande år.</text:span><text:span text:style-name="T2"> <text:s text:c="7"/>Målet är att kunna skicka minst 100.000 kr till skolan. Detta ska ske genom: <text:s text:c="133"/>Försäljning av hantverk och loppisartiklar i olika sammanhang där vi får vara med. Gratis deltagande eftersträvas. Fortsatt samarbete med Hemslöjden. <text:s text:c="87"/>Lotterier av skilda slag genomförs. Café genomför hos Helen Damsö. Deltagande i Bergveckan. Kontantinsamlingar på facebook kan förekomma. Personliga möten med människor där vi berättar om Ndoragiskolan. Flera aktiviteter tillkommer när tillfälle ges. Nyhetsbrev sänds till medlemmarna 3-4 gånger under året. <text:s text:c="47"/></text:span></text:p>
        </text:list-item>
        <text:list-item>
          <text:p text:style-name="P4"><text:span text:style-name="T3">Val av ordförande för en tid av två år.</text:span><text:span text:style-name="T2"> <text:s text:c="77"/>Per-Erik Falk valdes till ordförande på två år.</text:span></text:p>
        </text:list-item>
        <text:list-item>
          <text:p text:style-name="P4"><text:span text:style-name="T3">Val av styrelseledamöter samt suppleanter för en tid av två år.</text:span><text:span text:style-name="T2"> Gerd, Eva, Katarina och Rolf valdes som ledamöter på två år. Thorsten har ett år kvar på sitt mandat som ledamot. Sylvia fortsätter som kassör och som ansvarig för fadderverksamheten men ingår inte i styrelsen. <text:s text:c="65"/></text:span></text:p>
        </text:list-item>
        <text:list-item>
          <text:p text:style-name="P4"><text:span text:style-name="T3">Val av revisorer.</text:span><text:span text:style-name="T2"> <text:s text:c="117"/>Per-Anders Johansson, Hovmantorp, valdes till revisorer med en mandattid av ett år. Styrelsen utser ytterligare en revisor vid nästa sammanträde. </text:span></text:p>
        </text:list-item>
        <text:list-item>
          <text:p text:style-name="P4"><text:span text:style-name="T3">Val av valberedare.</text:span><text:span text:style-name="T2"> <text:s text:c="108"/>Styrelsen fick i uppdrag av årsmötet att under året försöka hitta personer som är villiga att ingå i valberedningen. Till dess utgör styrelsen valberedning. </text:span></text:p>
        </text:list-item>
        <text:list-item>
          <text:p text:style-name="P4"><text:span text:style-name="T3">Behandling av styrelsens förslag och inkomna motioner.</text:span><text:span text:style-name="T2"> <text:s text:c="43"/>Inga förslag eller motioner hade inkommit.</text:span></text:p>
        </text:list-item>
        <text:list-item>
          <text:p text:style-name="P5"><text:span text:style-name="T3">Övriga frågor.</text:span><text:span text:style-name="T2"> <text:s text:c="118"/>Sylvia avtackades för sin tid som styrelsemedlem med tal och blomma. <text:s text:c="219"/></text:span></text:p>
        </text:list-item>
        <text:list-item>
          <text:p text:style-name="P4"><text:span text:style-name="T3">Årsmötet avslutas. <text:s text:c="102"/></text:span><text:span text:style-name="T2">Årsmötet avslutades och deltagarna bjöds på kaffe med dopp medan Per Erik berättade och visade bilder från sin resa till Ndoragiskolan .</text:span></text:p>
        </text:list-item>
      </text:list>
      <text:p text:style-name="Standard"><text:span text:style-name="T2"><text:tab/></text:span><text:span text:style-name="T3">Vid protokollet:<text:tab/></text:span></text:p>
      <text:p text:style-name="Standard"><text:span text:style-name="T3"><text:tab/>Katarina Söderberg</text:span></text:p>
      <text:p text:style-name="P1"/>
      <text:p text:style-name="Standard"><text:span text:style-name="T3"><text:tab/>Justeras:<text:tab/>Eva Falk<text:tab/><text:tab/>Gerd Svenss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v" fo:country="S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2.3cm" style:writing-mode="page"/>
      <style:text-properties style:use-window-font-color="true" style:font-name="Calibri" fo:font-size="11pt" fo:language="sv" fo:country="S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2.302cm" fo:margin-left="2.9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ylvia</meta:initial-creator>
    <dc:creator>P E Falk</dc:creator>
    <meta:editing-cycles>6</meta:editing-cycles>
    <meta:creation-date>2018-03-13T14:08:00</meta:creation-date>
    <dc:date>2019-05-03T11:01:04.46</dc:date>
    <meta:editing-duration>PT3M50S</meta:editing-duration>
    <meta:generator>OpenOffice/4.1.5$Win32 OpenOffice.org_project/415m1$Build-9789</meta:generator>
    <meta:document-statistic meta:table-count="0" meta:image-count="0" meta:object-count="0" meta:page-count="2" meta:paragraph-count="24" meta:word-count="511" meta:character-count="530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